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éénmalige ontheffing sluitingstijd Achter de Lange Stallen 33 4811H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898</text:p>
            <text:p text:style-name="common-al">
            <text:span text:style-name="nadrukvet">Ontvangstdatum:</text:span> 16-05-2023</text:p>
            <text:p text:style-name="common-al">
            <text:span text:style-name="nadrukvet">Locatie:</text:span> Achter de Lange Stallen 33 4811HM Breda</text:p>
            <text:p text:style-name="common-al">
            <text:span text:style-name="nadrukvet">Omschrijving:</text:span> Eénmalige ontheffing sluitingstijd</text:p>
            <text:p text:style-name="common-al">De burgemeester heeft een aanvraag ontvangen voor een éénmalige ontheffing sluitingstijd voor Achter de Lange Stallen 33 4811HM Breda.</text:p>
            <text:p text:style-name="common-al">De ontheffing wordt aangevraagd voor 14 juli 2023 van 23.00 uur tot 02.00 uur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64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2898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éénmalige ontheffing sluitingstijd Achter de Lange Stallen 33 4811HM Breda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42</meta:user-defined>
    <meta:user-defined meta:name="OVERHEIDop.GmbID/DC.identifier">gmb-2023-238642</meta:user-defined>
    <meta:user-defined meta:name="OVERHEIDop.versieInformatie"/>
  </office:meta>
</office:document-meta>
</file>