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5-2023 00:00 hebben wij een aanvraag reguliere omgevingsvergunning voor het vervangen van de dakkapellen aan de voorgevel van de woning aan de Laarstraat 21 en 23 7471DA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864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53841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Op 24-05-2023 00:00 hebben wij een aanvraag reguliere omgevingsvergunning voor het vervangen van de dakkapellen aan de voorgevel van de woning aan de Laarstraat 21 en 23 7471DA Goor ontvangen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41</meta:user-defined>
    <meta:user-defined meta:name="OVERHEIDop.GmbID/DC.identifier">gmb-2023-238641</meta:user-defined>
    <meta:user-defined meta:name="OVERHEIDop.versieInformatie"/>
  </office:meta>
</office:document-meta>
</file>