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-Vennep, Korenaarstraat 26, 2153 BM, aanleg gesloten bodemenergiesysteem buiten inrichtingen, verzenddatum 26-05-2023, zaaknummer 7776313, olonummer 782730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63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3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3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Nieuw-Vennep, Korenaarstraat 26, 2153 BM, aanleg gesloten bodemenergiesysteem buiten inrichtingen, verzenddatum 26-05-2023, zaaknummer 7776313, olonummer 7827309.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638</meta:user-defined>
    <meta:user-defined meta:name="OVERHEIDop.GmbID/DC.identifier">gmb-2023-238638</meta:user-defined>
    <meta:user-defined meta:name="OVERHEIDop.versieInformatie"/>
  </office:meta>
</office:document-meta>
</file>