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ohuisweg 3-II, 7121J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ei 2023 een besluit genomen op de aanvraag met zaaknummer Z2023-00000137 voor het vervangen van 4 winputten met bijbehorende infrastructuur op locatie Loohuisweg 3-II, 7121J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6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oohuisweg 3-II, 7121JL Aalten</meta:user-defined>
    <dc:language>nl</dc:language>
    <meta:user-defined meta:name="OVERHEIDop.locatietype/OVERHEIDop.gebiedsmarkering">Punt</meta:user-defined>
    <meta:user-defined meta:name="DC.title">Kennisgeving besluit op Omgevingsvergunning, Loohuisweg 3-II, 7121JL Aal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37</meta:user-defined>
    <meta:user-defined meta:name="OVERHEIDop.GmbID/DC.identifier">gmb-2023-238637</meta:user-defined>
    <meta:user-defined meta:name="OVERHEIDop.versieInformatie"/>
  </office:meta>
</office:document-meta>
</file>