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, SPINNER 23 TE DE KNI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een dakkapel op het perceel Spinner 23 te De Knipe  (24-05-2023)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38636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636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636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ET PLAATSEN VAN EEN DAKKAPEL, SPINNER 23 TE DE KNIPE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8636</meta:user-defined>
    <meta:user-defined meta:name="OVERHEIDop.GmbID/DC.identifier">gmb-2023-238636</meta:user-defined>
    <meta:user-defined meta:name="OVERHEIDop.versieInformatie"/>
  </office:meta>
</office:document-meta>
</file>