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passing Schuur De Beug, Werkhovenseweg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 juni 2023</text:p>
            <text:p text:style-name="common-al">Activiteit: Aanpassing Schuur De Beug</text:p>
            <text:p text:style-name="common-al">WABO-Wabonummer OV 1240637</text:p>
            <text:p text:style-name="common-al">Datum ontvangst aanvraag: 22 mei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6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passing Schuur De Beug, Werkhovenseweg 1 in Od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32</meta:user-defined>
    <meta:user-defined meta:name="OVERHEIDop.GmbID/DC.identifier">gmb-2023-238632</meta:user-defined>
    <meta:user-defined meta:name="OVERHEIDop.versieInformatie"/>
  </office:meta>
</office:document-meta>
</file>