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urg, HLM03 AL 2219/HLM03 AL 2733, Incheonweg, realiseren 2e tijdelijke in- en uitrit ten behoeve van de bouw, verzenddatum 26-05-2023, zaaknummer 7776144, olonummer 78271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Rozenburg, HLM03 AL 2219/HLM03 AL 2733, Incheonweg, realiseren 2e tijdelijke in- en uitrit ten behoeve van de bouw, verzenddatum 26-05-2023, zaaknummer 7776144, olonummer 7827145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29</meta:user-defined>
    <meta:user-defined meta:name="OVERHEIDop.GmbID/DC.identifier">gmb-2023-238629</meta:user-defined>
    <meta:user-defined meta:name="OVERHEIDop.versieInformatie"/>
  </office:meta>
</office:document-meta>
</file>