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, Waterkers 5 en 7 Nieuwleusen, Prinses Marijkestraat 20 8061J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5-2023 onderstaand besluit genomen:</text:p>
            <text:p text:style-name="common-al">
            <text:span text:style-name="nadrukvet">Kenmerk:</text:span> Z2023-00005345</text:p>
            <text:p text:style-name="common-al">
            <text:span text:style-name="nadrukvet">Ingekomen:</text:span> 17-05-2023</text:p>
            <text:p text:style-name="common-al">
            <text:span text:style-name="nadrukvet">Locatie:</text:span> Waterkers 5 en 7 Nieuwleusen, Prinses Marijkestraat 20 8061JN Hasselt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Vanaf 1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6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345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, Waterkers 5 en 7 Nieuwleusen, Prinses Marijkestraat 20 8061JN Hassel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628</meta:user-defined>
    <meta:user-defined meta:name="OVERHEIDop.GmbID/DC.identifier">gmb-2023-238628</meta:user-defined>
    <meta:user-defined meta:name="OVERHEIDop.versieInformatie"/>
  </office:meta>
</office:document-meta>
</file>