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op 24 juni 2023 aan Allegro en Fug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klein evenement ontvangen voor: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 een buurtbarbecue aan de Allegro en Fuga op 24 juni 2023;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862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uurtbarbecue op 24 juni 2023 aan Allegro en Fuga te Krimpen aan den IJss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8627</meta:user-defined>
    <meta:user-defined meta:name="OVERHEIDop.GmbID/DC.identifier">gmb-2023-238627</meta:user-defined>
    <meta:user-defined meta:name="OVERHEIDop.versieInformatie"/>
  </office:meta>
</office:document-meta>
</file>