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ommelmark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Activiteitencommissie Protestantse Gemeente Levensbron voor het organiseren van het evenement Rommelmarkt op 22 september 2023 van 19:00 tot 21:30 uur en op 23 september 2023 van 10:00 tot 16:00 uur op het adres Jan Luykenstraat 10, 2985 VB te Ridderkerk, referentienummer 745562 verzonden aan aanvrager op 30 me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862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5562</meta:user-defined>
    <dc:language>nl</dc:language>
    <meta:user-defined meta:name="OVERHEIDop.locatietype/OVERHEIDop.gebiedsmarkering">Adres</meta:user-defined>
    <meta:user-defined meta:name="DC.title">Verleende evenementenvergunning, “Rommelmarkt”, gemeente Ridderker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26</meta:user-defined>
    <meta:user-defined meta:name="OVERHEIDop.GmbID/DC.identifier">gmb-2023-238626</meta:user-defined>
    <meta:user-defined meta:name="OVERHEIDop.versieInformatie"/>
  </office:meta>
</office:document-meta>
</file>