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mille 1a 7681TE Vroomshoop, bouwen van een overkapping, ontvangen op 24-05-2023, zaaknummer TR-Z2023-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mille 1a 7681TE Vroomshoop</text:p>
            <text:p text:style-name="common-al">
            <text:span text:style-name="nadrukvet">Project:</text:span> bouwen van een overkapping</text:p>
            <text:p text:style-name="common-al">
            <text:span text:style-name="nadrukvet">Ingekomen:</text:span> 24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62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35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Kamille 1a 7681TE Vroomshoop, bouwen van een overkapping, ontvangen op 24-05-2023, zaaknummer TR-Z2023-00103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620</meta:user-defined>
    <meta:user-defined meta:name="OVERHEIDop.GmbID/DC.identifier">gmb-2023-238620</meta:user-defined>
    <meta:user-defined meta:name="OVERHEIDop.versieInformatie"/>
  </office:meta>
</office:document-meta>
</file>