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6615 en 6625, 5504D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5-2023 een aanvraag omgevingsvergunning ontvangen.</text:p>
            <text:p text:style-name="common-al">Het betreft een aanvraag op locatie De Run 6615 en 6625, 5504DT te Veldhoven met omschrijving het realiseren van gebouw 12.</text:p>
            <text:p text:style-name="common-al">De zaak is geregistreerd onder nummer VHZ2023-0096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861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1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1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965</meta:user-defined>
    <meta:user-defined meta:name="DCTERMS.abstract">realiseren van gebouw 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De Run 6615 en 6625, 5504DT te Veldhov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617</meta:user-defined>
    <meta:user-defined meta:name="OVERHEIDop.GmbID/DC.identifier">gmb-2023-238617</meta:user-defined>
    <meta:user-defined meta:name="OVERHEIDop.versieInformatie"/>
  </office:meta>
</office:document-meta>
</file>