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 BBQ 2023 op 29 juni aan Mekel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 | Zomer BBQ 2023 | Mekelweg 3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6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omer BBQ 2023 op 29 juni aan Mekelweg 3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16</meta:user-defined>
    <meta:user-defined meta:name="OVERHEIDop.GmbID/DC.identifier">gmb-2023-238616</meta:user-defined>
    <meta:user-defined meta:name="OVERHEIDop.versieInformatie"/>
  </office:meta>
</office:document-meta>
</file>