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urfsingel 76, 2802B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ei 2023 een aanvraag om een omgevingsvergunning ontvangen. Het gaat over het uitvoeren van onderhoudswerkzaamheden op de locatie Turfsingel 76, 2802BD Gouda. De aanvraag is geregistreerd onder kenmerk 2023-00006322. De aanvraag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ver)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861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1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1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Turfsingel 76, 2802BD Gouda</meta:user-defined>
    <meta:user-defined meta:name="DCTERMS.W3CDTF/DCTERMS.available">2023-06-01</meta:user-defined>
    <meta:user-defined meta:name="DCTERMS.W3CDTF/OVERHEIDop.jaargang">2023</meta:user-defined>
    <meta:user-defined meta:name="OVERHEIDop.publicationIssue">238615</meta:user-defined>
    <meta:user-defined meta:name="OVERHEIDop.GmbID/DC.identifier">gmb-2023-238615</meta:user-defined>
    <meta:user-defined meta:name="OVERHEIDop.versieInformatie"/>
  </office:meta>
</office:document-meta>
</file>