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ngevraagde omgevingsvergunning, kappen van één meidoorn vlakbij Heer Willem van Egmondstraat 25 (perceel K436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Heer Willem van Egmondstraat 25 (perceel K4365) in Den Helder, kappen van één meidoorn </text:p>
            <text:p text:style-name="common-al">Datum ontvangst: 26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861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1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1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007</meta:user-defined>
    <meta:user-defined meta:name="DCTERMS.abstract">kappen van één meidoorn vlakbij Heer Willem van Egmondstraat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ngevraagde omgevingsvergunning, kappen van één meidoorn vlakbij Heer Willem van Egmondstraat 25 (perceel K4365) in Den Held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38612</meta:user-defined>
    <meta:user-defined meta:name="OVERHEIDop.GmbID/DC.identifier">gmb-2023-238612</meta:user-defined>
    <meta:user-defined meta:name="OVERHEIDop.versieInformatie"/>
  </office:meta>
</office:document-meta>
</file>