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straat 18a te Deurne</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voor het bouwen van een nieuw woonhuis op de locatie Mariastraat 18a te Deurne. De zaak is geregistreerd onder nummer HZ-2023-056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860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0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0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iastraat 18a te Deurne</meta:user-defined>
    <meta:user-defined meta:name="DCTERMS.W3CDTF/DCTERMS.available">2023-06-01</meta:user-defined>
    <meta:user-defined meta:name="DCTERMS.W3CDTF/OVERHEIDop.jaargang">2023</meta:user-defined>
    <meta:user-defined meta:name="OVERHEIDop.externeBijlage">nieuwbouw woonhuis Deurne, Mariastraat 18a.1(pu...|exb-2023-26738</meta:user-defined>
    <meta:user-defined meta:name="OVERHEIDop.externeBijlage">1463-DO-01_nestoo_26052023_pdf(publiceerbaar)|exb-2023-26739</meta:user-defined>
    <meta:user-defined meta:name="OVERHEIDop.publicationIssue">238603</meta:user-defined>
    <meta:user-defined meta:name="OVERHEIDop.GmbID/DC.identifier">gmb-2023-238603</meta:user-defined>
    <meta:user-defined meta:name="OVERHEIDop.versieInformatie"/>
  </office:meta>
</office:document-meta>
</file>