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diverse activiteiten, Binnenweg 12, 1396KM Baambrugge</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melding Activiteitenbesluit ontvangen voor het bedrijf op het adres Binnenweg 12, 1396KM Baambrugge. Het gaat om een melding voor het bouwen van een afkalverstal, plaatsing mestopslag, en de verwijdering van een mest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5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diverse activiteiten, Binnenweg 12, 1396KM Baambrugge</meta:user-defined>
    <meta:user-defined meta:name="DCTERMS.W3CDTF/DCTERMS.available">2023-06-01</meta:user-defined>
    <meta:user-defined meta:name="DCTERMS.W3CDTF/OVERHEIDop.jaargang">2023</meta:user-defined>
    <meta:user-defined meta:name="OVERHEIDop.publicationIssue">238596</meta:user-defined>
    <meta:user-defined meta:name="OVERHEIDop.GmbID/DC.identifier">gmb-2023-238596</meta:user-defined>
    <meta:user-defined meta:name="OVERHEIDop.versieInformatie"/>
  </office:meta>
</office:document-meta>
</file>