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van Winkelstraat 32,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bovenstaande sloopmelding ontvangen.</text:p>
            <text:p text:style-name="common-al">De melding betreft locatie Pastoor van Winkelstraat 32, 5374BJ Schaijk, en is geregistreerd onder zaaknummer <text:span text:style-name="nadrukvet">35675-2023</text:span> en betreft het "slopen van 2 schuurtjes met asbesthoudende golfplaten".</text:p>
            <text:p text:style-name="common-al">De melding is geaccepteerd op 30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5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56752023</meta:user-defined>
    <meta:user-defined meta:name="DCTERMS.abstract">slopen van 2 schuurtjes met asbesthoudende golfplaten</meta:user-defined>
    <dc:language>nl</dc:language>
    <meta:user-defined meta:name="OVERHEIDop.locatietype/OVERHEIDop.gebiedsmarkering">Punt</meta:user-defined>
    <meta:user-defined meta:name="DC.title">Acceptatie sloopmelding, Pastoor van Winkelstraat 32, 5374BJ Scha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95</meta:user-defined>
    <meta:user-defined meta:name="OVERHEIDop.GmbID/DC.identifier">gmb-2023-238595</meta:user-defined>
    <meta:user-defined meta:name="OVERHEIDop.versieInformatie"/>
  </office:meta>
</office:document-meta>
</file>