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verlening standplaatsvergunning Dorpsstraat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3 mei 2023 hebben burgemeester en wethouders aan betrokkene bekendgemaakt dat zij hebben besloten een standplaatsvergunning te verlenen voor de verkoop van patat en snacks. De verleende vergunning geldt voor het op de vrijdag en zondag van 12.30 tot 20.00 uur innemen van een standplaats in de nabijheid van dorpshuis De Pompe in Wilp. Het adres van De Pompe is Dorpsstraat 41.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 jun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85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1980</meta:user-defined>
    <dc:language>nl</dc:language>
    <meta:user-defined meta:name="OVERHEIDop.locatietype/OVERHEIDop.gebiedsmarkering">Punt</meta:user-defined>
    <meta:user-defined meta:name="DC.title">Gemeente Voorst, verlening standplaatsvergunning Dorpsstraat in Wilp</meta:user-defined>
    <meta:user-defined meta:name="DCTERMS.W3CDTF/DCTERMS.available">2023-06-01</meta:user-defined>
    <meta:user-defined meta:name="DCTERMS.W3CDTF/OVERHEIDop.jaargang">2023</meta:user-defined>
    <meta:user-defined meta:name="OVERHEIDop.publicationIssue">238591</meta:user-defined>
    <meta:user-defined meta:name="OVERHEIDop.GmbID/DC.identifier">gmb-2023-238591</meta:user-defined>
    <meta:user-defined meta:name="OVERHEIDop.versieInformatie"/>
  </office:meta>
</office:document-meta>
</file>