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Hoefakkers 18 5563CH Westerhoven, Hoefakkers 16 5563CH Westerhoven, bouwen van een dubbele er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280</text:p>
            <text:p text:style-name="common-al">Locatie: Hoefakkers 18 5563CH Westerhoven, Hoefakkers 16 5563CH Westerhoven</text:p>
            <text:p text:style-name="common-al">Omschrijving ingetrokken vergunning: bouwen van een dubbele erker</text:p>
            <text:p text:style-name="common-al">Het besluit is verzonden op 23-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58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8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8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1280</meta:user-defined>
    <meta:user-defined meta:name="DCTERMS.abstract">INTREKKEN bouwen van een dubbele erker</meta:user-defined>
    <dc:language>nl</dc:language>
    <meta:user-defined meta:name="OVERHEIDop.locatietype/OVERHEIDop.gebiedsmarkering">Punt</meta:user-defined>
    <meta:user-defined meta:name="DC.title">Intrekking van verleende vergunning voor Hoefakkers 18 5563CH Westerhoven, Hoefakkers 16 5563CH Westerhoven, bouwen van een dubbele erker</meta:user-defined>
    <meta:user-defined meta:name="DCTERMS.W3CDTF/DCTERMS.available">2023-06-01</meta:user-defined>
    <meta:user-defined meta:name="DCTERMS.W3CDTF/OVERHEIDop.jaargang">2023</meta:user-defined>
    <meta:user-defined meta:name="OVERHEIDop.publicationIssue">238587</meta:user-defined>
    <meta:user-defined meta:name="OVERHEIDop.GmbID/DC.identifier">gmb-2023-238587</meta:user-defined>
    <meta:user-defined meta:name="OVERHEIDop.versieInformatie"/>
  </office:meta>
</office:document-meta>
</file>