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venementvoor Dag van de Bouw op Dellenweg 137T,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Dag van de Bouw op de locatie Dellenweg 137T, Epe.</text:p>
            <text:p text:style-name="common-al">Ontvangstdatum: 25 mei 2023</text:p>
            <text:p text:style-name="common-al">Zaaknummer: 845747</text:p>
            <text:p text:style-name="common-al">Datum evenement: 17 juni 2023 van 10:00 uur tot 16: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85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499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evenementvoor Dag van de Bouw op Dellenweg 137T, Ep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82</meta:user-defined>
    <meta:user-defined meta:name="OVERHEIDop.GmbID/DC.identifier">gmb-2023-238582</meta:user-defined>
    <meta:user-defined meta:name="OVERHEIDop.versieInformatie"/>
  </office:meta>
</office:document-meta>
</file>