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pkenstraat 51, 1447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n aanvraag ontvangen voor een Omgevingsvergunning op locatie Apkenstraat 51, 1447PN Purmerend. De aanvraag is geregistreerd onder zaaknummer Z2023-00002780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(extra bouwlaag) aan de zijgevel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58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pkenstraat 51, 1447PN Purmerend</meta:user-defined>
    <dc:language>nl</dc:language>
    <meta:user-defined meta:name="OVERHEIDop.locatietype/OVERHEIDop.gebiedsmarkering">Punt</meta:user-defined>
    <meta:user-defined meta:name="DC.title">Aanvraag vergunning voor het project verbouw woning, Apkenstraat 51, 1447PN Purmer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81</meta:user-defined>
    <meta:user-defined meta:name="OVERHEIDop.GmbID/DC.identifier">gmb-2023-238581</meta:user-defined>
    <meta:user-defined meta:name="OVERHEIDop.versieInformatie"/>
  </office:meta>
</office:document-meta>
</file>