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528425 - Claudiuslaan 3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erker aan de voorzijde van de woning</text:p>
            <text:p text:style-name="common-al">Locatie : Claudiuslaan 30 Beuningen Gld</text:p>
            <text:p text:style-name="common-al">Datum besluit : 30 mei 2023</text:p>
            <text:p text:style-name="common-al">Datum verzending : 30 mei 2023</text:p>
            <text:p text:style-name="common-al">Zaaknummer ODRN: W.Z23.1005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5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7528425 - Claudiuslaan 30 Beuningen Gld.</meta:user-defined>
    <meta:user-defined meta:name="DCTERMS.W3CDTF/DCTERMS.available">2023-06-01</meta:user-defined>
    <meta:user-defined meta:name="DCTERMS.W3CDTF/OVERHEIDop.jaargang">2023</meta:user-defined>
    <meta:user-defined meta:name="OVERHEIDop.publicationIssue">238580</meta:user-defined>
    <meta:user-defined meta:name="OVERHEIDop.GmbID/DC.identifier">gmb-2023-238580</meta:user-defined>
    <meta:user-defined meta:name="OVERHEIDop.versieInformatie"/>
  </office:meta>
</office:document-meta>
</file>