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2">
      <text:list-level-style-bullet text:bullet-char="•" text:level="1">
        <style:list-level-properties text:min-label-width="10mm"/>
      </text:list-level-style-bullet>
    </text:list-style>
    <text:list-style style:name="id1-3-2-1-1-4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 aan Rode Klaver 23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common-al">Burgemeester en wethouders maken bekend dat zij de volgende aanvraag voor een omgevingsvergunning (reguliere voorbereidingsprocedure) hebben ontvangen:</text:p>
            <text:p text:style-name="last-al"/>
            <text:list text:style-name="id1-3-2-1-1-4">
              <text:list-item text:style-override="id1-3-2-1-1-4-1">
                <text:number/>
                <text:list text:style-name="id1-3-2-1-1-4-1-2">
                  <text:list-item text:style-override="id1-3-2-1-1-4-1-2-1">
                    <text:number>•</text:number>
                    <text:p text:style-name="al">
                    <text:span text:style-name="nadrukvet">Rode Klaver 23</text:span>: het plaatsen van een dakkapel aan de voorzijde van de woning (datum ontvangst: 19 mei 2023)</text:p>
                  </text:list-item>
                </text:list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38577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577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577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Rode Klaver 23 te Krimpen aan den IJssel</meta:user-defined>
    <meta:user-defined meta:name="DCTERMS.W3CDTF/DCTERMS.available">2023-06-05</meta:user-defined>
    <meta:user-defined meta:name="DCTERMS.W3CDTF/OVERHEIDop.jaargang">2023</meta:user-defined>
    <meta:user-defined meta:name="OVERHEIDop.publicationIssue">238577</meta:user-defined>
    <meta:user-defined meta:name="OVERHEIDop.GmbID/DC.identifier">gmb-2023-238577</meta:user-defined>
    <meta:user-defined meta:name="OVERHEIDop.versieInformatie"/>
  </office:meta>
</office:document-meta>
</file>