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Zwaagdijk-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parkeervakken aan de Balkweiterhoek nabij De Wildebras van  dinsdag 20 juni t/m maandag 26 juni.</text:p>
            <text:p text:style-name="common-al">
            <text:span text:style-name="nadrukvet">Bijzonderheden: </text:span>wegsleepregeling van k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57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Medemblik, Verkeersmaatregelen kermis, Zwaagdijk- W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76</meta:user-defined>
    <meta:user-defined meta:name="OVERHEIDop.GmbID/DC.identifier">gmb-2023-238576</meta:user-defined>
    <meta:user-defined meta:name="OVERHEIDop.versieInformatie"/>
  </office:meta>
</office:document-meta>
</file>