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Tuinstraat 51, Zwaag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demblik maakt bekend dat op 11 mei 2023 een kennisgeving in het kader van het Besluit mobiel breken bouw- en sloopafval is ontvangen van Dick de Wit Totaal (Berkhout) voor het mobiel breken van materiaal op het adres Tuinstraat 51 in Zwaagdijk. De werkzaamheden vinden plaats in de periode van 12 juni tot en met 12 september 2023. De verwachte tijdsduur bedraagt in totaal twe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5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0260</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Tuinstraat 51, Zwaagdijk</meta:user-defined>
    <meta:user-defined meta:name="DCTERMS.W3CDTF/DCTERMS.available">2023-06-01</meta:user-defined>
    <meta:user-defined meta:name="DCTERMS.W3CDTF/OVERHEIDop.jaargang">2023</meta:user-defined>
    <meta:user-defined meta:name="OVERHEIDop.publicationIssue">238572</meta:user-defined>
    <meta:user-defined meta:name="OVERHEIDop.GmbID/DC.identifier">gmb-2023-238572</meta:user-defined>
    <meta:user-defined meta:name="OVERHEIDop.versieInformatie"/>
  </office:meta>
</office:document-meta>
</file>