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Buurtfeest Schilderswijk op 9 en 1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vrijdag 9 juni 2023 van 17.00 uur tot 23.00 uur en zaterdag 10 juni 2023 van 10.00 uur tot 23.00 uur het Buurtfeest Schilderswijk op het grasveld aan de Hobbemalaan zal plaatshebben.</text:p>
            <text:p text:style-name="common-al">
            <text:span text:style-name="nadrukvet">Verkeersmaatregel</text:span>.</text:p>
            <text:p text:style-name="common-al">Voor een goede gang van zaken is besloten tot de volgende verkeersmaatregel op 9 en 10 juni 2023:</text:p>
            <text:p text:style-name="common-al">afsluiting voor doorgaand verkeer van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de Hobbemalaan vanaf de Jan Steenstraat tot en met de Breitnerstraat en de gehele Frans Halslaan) van vrijdag 9 juni 2023 10.00 uur tot zaterdag 10 juni 2023 24.00 uur.</text:p>
                  </text:list-item>
                </text:list>
              </text:list-item>
            </text:list>
            <text:p text:style-name="last-al">Te allen tijde zal er een vrije doorgang van 4,5 meter breed beschikbaar zijn voor de politie/brandweer/ambulancedien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Buurtfeest Schilderswijk op 9 en 10 jun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8566</meta:user-defined>
    <meta:user-defined meta:name="OVERHEIDop.GmbID/DC.identifier">gmb-2023-238566</meta:user-defined>
    <meta:user-defined meta:name="OVERHEIDop.versieInformatie"/>
  </office:meta>
</office:document-meta>
</file>