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aanleggen van een buitendijkse werkbaan en het gebruik hiervan als tijdelijke weg ten behoeve van werkverkeer bij module 12, ter hoogte van de Hoogedijk 37, tussen dijkpaal 38 en 40, kadastraal belend onder perceelnummer 3729 en 3919, sectie A, gemeente Waterlan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gemeente Waterland bekend dat zij een aanvraag om een vergunning ingevolge de Wet algemene bepalingen omgevingsrecht (Wabo) heeft ontvangen.</text:p>
            <text:p text:style-name="common-al">De aanvraag betreft het tijdelijk aanleggen van een buitendijkse werkbaan en het gebruik hiervan als tijdelijke weg ten behoeve van werkverkeer bij module 12, ter hoogte van de Hoogedijk 37, tussen dijkpaal 38 en 40, kadastraal belend onder perceelnummer 3729 en 3919, sectie A, gemeente Waterland. De aanvraag is ten behoeve van het project van provinciaal belang 'Versterking Markermeerdijken'.</text:p>
            <text:p text:style-name="common-al">Ontvangstdatum aanvraag: 21 december 2022</text:p>
            <text:p text:style-name="common-al">Aanvrager: Unie van Marken V.O.F.</text:p>
            <text:p text:style-name="common-al">Zaaknummer: 11760661</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Dan zullen wij ook de bij het besluit behorende stukken publiceren.</text:p>
            <text:p text:style-name="common-al">Heeft u een vraag over deze procedure, dan kunt u gebruik maken van het contactformulier op loket.odnzkg.nl. Er wordt dan contact met u op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3856</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56</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56</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tijdelijk aanleggen van een buitendijkse werkbaan en het gebruik hiervan als tijdelijke weg ten behoeve van werkverkeer bij module 12, ter hoogte van de Hoogedijk 37, tussen dijkpaal 38 en 40, kadastraal belend onder perceelnummer 3729 en 3919, sectie A, gemeente Waterland</meta:user-defined>
    <meta:user-defined meta:name="DCTERMS.W3CDTF/DCTERMS.available">2023-01-19</meta:user-defined>
    <meta:user-defined meta:name="DCTERMS.W3CDTF/OVERHEIDop.jaargang">2023</meta:user-defined>
    <meta:user-defined meta:name="OVERHEIDop.publicationIssue">23856</meta:user-defined>
    <meta:user-defined meta:name="OVERHEIDop.GmbID/DC.identifier">gmb-2023-23856</meta:user-defined>
    <meta:user-defined meta:name="OVERHEIDop.versieInformatie"/>
  </office:meta>
</office:document-meta>
</file>