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onboerderij aan Kerkweg 5 5096BK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en uitbreiden van een woonboerderij aan Kerkweg 5 5096BK Hulsel. Het kenmerk van de gemeente voor deze zaak is 166724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855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5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430</meta:user-defined>
    <meta:user-defined meta:name="DCTERMS.abstract">verbouwen en uitbreid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een woonboerderij aan Kerkweg 5 5096BK Hulsel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58</meta:user-defined>
    <meta:user-defined meta:name="OVERHEIDop.GmbID/DC.identifier">gmb-2023-238558</meta:user-defined>
    <meta:user-defined meta:name="OVERHEIDop.versieInformatie"/>
  </office:meta>
</office:document-meta>
</file>