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Medemblikkerwe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Texel maakt bekend dat op 8 mei 2023 een kennisgeving in het kader van het Besluit mobiel breken bouw- en sloopafval is ontvangen van Sloopbedrijf J.H. Oosterbeek BV (Den Helder), voor het mobiel breken van materiaal op het adres Medemblikkerweg 6 in Wieringerwerf. De werkzaamheden vinden plaats in de periode van 30 mei tot en met 30 juni 2023. De verwachte tijdsduur bedraagt in totaal vier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55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9695</meta:user-defined>
    <meta:user-defined meta:name="DCTERMS.abstract">Kennisgeving Besluit mobiel breken bouw- en sloopafval</meta:user-defined>
    <dc:language>nl</dc:language>
    <meta:user-defined meta:name="OVERHEIDop.locatietype/OVERHEIDop.gebiedsmarkering">Adres</meta:user-defined>
    <meta:user-defined meta:name="DC.title">Kennisgeving Besluit mobiel breken bouw- en sloopafval Medemblikkerweg 6, Wieringerwerf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57</meta:user-defined>
    <meta:user-defined meta:name="OVERHEIDop.GmbID/DC.identifier">gmb-2023-238557</meta:user-defined>
    <meta:user-defined meta:name="OVERHEIDop.versieInformatie"/>
  </office:meta>
</office:document-meta>
</file>