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andjesdag / KD Zomer Programmering op 17 juni aan Park bij Kabeldistric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Bandjesdag / KD Zomer Programmering | Park bij Kabeldistrict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5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andjesdag / KD Zomer Programmering op 17 juni aan Park bij Kabeldistrict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55</meta:user-defined>
    <meta:user-defined meta:name="OVERHEIDop.GmbID/DC.identifier">gmb-2023-238555</meta:user-defined>
    <meta:user-defined meta:name="OVERHEIDop.versieInformatie"/>
  </office:meta>
</office:document-meta>
</file>