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Unitas, verleende evenementenvergunning voor band en kroeg feesten in maart 2023, van 2 op 3 maart en van 25 op 26 maart 2023 openingstijden van 22:00 tot 04:0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Herenstraat 31 Unitas, verleende evenementenvergunning voor band en kroeg feesten in maart 2023, van 2 op 3 maart en van 25 op 26 maart 2023 openingstijden van 22:00 tot 04:00 uur.</meta:user-defined>
    <meta:user-defined meta:name="DCTERMS.W3CDTF/DCTERMS.available">2023-01-19</meta:user-defined>
    <meta:user-defined meta:name="DCTERMS.W3CDTF/OVERHEIDop.jaargang">2023</meta:user-defined>
    <meta:user-defined meta:name="OVERHEIDop.publicationIssue">23855</meta:user-defined>
    <meta:user-defined meta:name="OVERHEIDop.GmbID/DC.identifier">gmb-2023-23855</meta:user-defined>
    <meta:user-defined meta:name="OVERHEIDop.versieInformatie"/>
  </office:meta>
</office:document-meta>
</file>