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co-Runner Science Fair op 13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juni | Eco-Runner Science Fair | Markt | aangevraag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54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Eco-Runner Science Fair op 13 juni aan Markt te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44</meta:user-defined>
    <meta:user-defined meta:name="OVERHEIDop.GmbID/DC.identifier">gmb-2023-238544</meta:user-defined>
    <meta:user-defined meta:name="OVERHEIDop.versieInformatie"/>
  </office:meta>
</office:document-meta>
</file>