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het Weekend van Voorschoten op 9 september 2023 van 10.00 tot 17.00 uur en op 10 september 2023 van 12:00 uur tot 17:00 uur in het centrum van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76260</text:p>
            <text:p text:style-name="common-al"/>
            <text:p text:style-name="common-al">De vergunning is naar de aanvrager verzonden op   30-5-2023</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854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4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4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Voorschoten verleende evenementenvergunning het Weekend van Voorschoten op 9 september 2023 van 10.00 tot 17.00 uur en op 10 september 2023 van 12:00 uur tot 17:00 uur in het centrum van Voorschoten</meta:user-defined>
    <meta:user-defined meta:name="DCTERMS.W3CDTF/DCTERMS.available">2023-06-01</meta:user-defined>
    <meta:user-defined meta:name="DCTERMS.W3CDTF/OVERHEIDop.jaargang">2023</meta:user-defined>
    <meta:user-defined meta:name="OVERHEIDop.publicationIssue">238542</meta:user-defined>
    <meta:user-defined meta:name="OVERHEIDop.GmbID/DC.identifier">gmb-2023-238542</meta:user-defined>
    <meta:user-defined meta:name="OVERHEIDop.versieInformatie"/>
  </office:meta>
</office:document-meta>
</file>