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5 woningen en het splitsen naar 2 woningen - Noorderbuurt 55-55a-57, 9203A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oorderbuurt 55-55a-57, 9203AL Drachten, het realiseren van 5 woningen en het splitsen naar 2 woningen, ontvangen: 13 jan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85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Noorderbuurt 55-55a-57, 9203AL Drachten, het realiseren van 5 woningen en het splitsen naar 2 woningen, ontvangen: 13 januari 2023</meta:user-defined>
    <dc:language>nl</dc:language>
    <meta:user-defined meta:name="OVERHEIDop.locatietype/OVERHEIDop.gebiedsmarkering">Punt</meta:user-defined>
    <meta:user-defined meta:name="DC.title">Gemeente Smallingerland - aanvraag omgevingsvergunning - het realiseren van 5 woningen en het splitsen naar 2 woningen - Noorderbuurt 55-55a-57, 9203AL Dracht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854</meta:user-defined>
    <meta:user-defined meta:name="OVERHEIDop.GmbID/DC.identifier">gmb-2023-23854</meta:user-defined>
    <meta:user-defined meta:name="OVERHEIDop.versieInformatie"/>
  </office:meta>
</office:document-meta>
</file>