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Lustrum Rally Delftse Studenten Motorclub op 10 juni aan 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0 juni | Lustrum Rally Delftse Studenten Motorclub | Markt | aangevraagd 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853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3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3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Lustrum Rally Delftse Studenten Motorclub op 10 juni aan Markt te Delft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536</meta:user-defined>
    <meta:user-defined meta:name="OVERHEIDop.GmbID/DC.identifier">gmb-2023-238536</meta:user-defined>
    <meta:user-defined meta:name="OVERHEIDop.versieInformatie"/>
  </office:meta>
</office:document-meta>
</file>