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text:list-style style:name="id1-3-2-5-3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9-3-8-2">
      <text:list-level-style-bullet text:bullet-char="-" text:level="1">
        <style:list-level-properties text:min-label-width="10mm"/>
      </text:list-level-style-bullet>
    </text:list-style>
    <text:list-style style:name="id1-3-2-5-32-1-9-3-8-2-1">
      <text:list-level-style-bullet text:bullet-char="-" text:level="1">
        <style:list-level-properties text:min-label-width="10mm"/>
      </text:list-level-style-bullet>
    </text:list-style>
    <text:list-style style:name="id1-3-2-5-32-1-9-3-8-2-2">
      <text:list-level-style-bullet text:bullet-char="-" text:level="1">
        <style:list-level-properties text:min-label-width="10mm"/>
      </text:list-level-style-bullet>
    </text:list-style>
    <text:list-style style:name="id1-3-2-5-32-1-9-3-8-4">
      <text:list-level-style-bullet text:bullet-char="-" text:level="1">
        <style:list-level-properties text:min-label-width="10mm"/>
      </text:list-level-style-bullet>
    </text:list-style>
    <text:list-style style:name="id1-3-2-5-32-1-9-3-8-4-1">
      <text:list-level-style-bullet text:bullet-char="-" text:level="1">
        <style:list-level-properties text:min-label-width="10mm"/>
      </text:list-level-style-bullet>
    </text:list-style>
    <text:list-style style:name="id1-3-2-5-32-1-9-3-8-4-2">
      <text:list-level-style-bullet text:bullet-char="-" text:level="1">
        <style:list-level-properties text:min-label-width="10mm"/>
      </text:list-level-style-bullet>
    </text:list-style>
    <text:list-style style:name="id1-3-2-5-32-1-9-3-8-4-3">
      <text:list-level-style-bullet text:bullet-char="-" text:level="1">
        <style:list-level-properties text:min-label-width="10mm"/>
      </text:list-level-style-bullet>
    </text:list-style>
    <text:list-style style:name="id1-3-2-5-32-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9-6-8-2">
      <text:list-level-style-bullet text:bullet-char="-" text:level="1">
        <style:list-level-properties text:min-label-width="10mm"/>
      </text:list-level-style-bullet>
    </text:list-style>
    <text:list-style style:name="id1-3-2-5-32-1-9-6-8-2-1">
      <text:list-level-style-bullet text:bullet-char="-" text:level="1">
        <style:list-level-properties text:min-label-width="10mm"/>
      </text:list-level-style-bullet>
    </text:list-style>
    <text:list-style style:name="id1-3-2-5-32-1-9-6-8-2-2">
      <text:list-level-style-bullet text:bullet-char="-" text:level="1">
        <style:list-level-properties text:min-label-width="10mm"/>
      </text:list-level-style-bullet>
    </text:list-style>
    <text:list-style style:name="id1-3-2-5-32-1-9-6-8-2-3">
      <text:list-level-style-bullet text:bullet-char="-" text:level="1">
        <style:list-level-properties text:min-label-width="10mm"/>
      </text:list-level-style-bullet>
    </text:list-style>
    <text:list-style style:name="id1-3-2-5-32-1-9-6-8-4">
      <text:list-level-style-bullet text:bullet-char="-" text:level="1">
        <style:list-level-properties text:min-label-width="10mm"/>
      </text:list-level-style-bullet>
    </text:list-style>
    <text:list-style style:name="id1-3-2-5-32-1-9-6-8-4-1">
      <text:list-level-style-bullet text:bullet-char="-" text:level="1">
        <style:list-level-properties text:min-label-width="10mm"/>
      </text:list-level-style-bullet>
    </text:list-style>
    <text:list-style style:name="id1-3-2-5-32-1-9-6-8-4-2">
      <text:list-level-style-bullet text:bullet-char="-" text:level="1">
        <style:list-level-properties text:min-label-width="10mm"/>
      </text:list-level-style-bullet>
    </text:list-style>
    <text:list-style style:name="id1-3-2-5-32-1-9-6-8-4-3">
      <text:list-level-style-bullet text:bullet-char="-" text:level="1">
        <style:list-level-properties text:min-label-width="10mm"/>
      </text:list-level-style-bullet>
    </text:list-style>
    <text:list-style style:name="id1-3-2-5-32-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9-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9-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9-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1-9-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9-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1-9-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1-9-1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9-1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9-1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9-11-4-2">
      <text:list-level-style-bullet text:bullet-char="-" text:level="1">
        <style:list-level-properties text:min-label-width="10mm"/>
      </text:list-level-style-bullet>
    </text:list-style>
    <text:list-style style:name="id1-3-2-5-32-1-9-11-4-2-1">
      <text:list-level-style-bullet text:bullet-char="-" text:level="1">
        <style:list-level-properties text:min-label-width="10mm"/>
      </text:list-level-style-bullet>
    </text:list-style>
    <text:list-style style:name="id1-3-2-5-32-1-9-11-4-2-2">
      <text:list-level-style-bullet text:bullet-char="-" text:level="1">
        <style:list-level-properties text:min-label-width="10mm"/>
      </text:list-level-style-bullet>
    </text:list-style>
    <text:list-style style:name="id1-3-2-5-32-1-9-11-4-2-3">
      <text:list-level-style-bullet text:bullet-char="-" text:level="1">
        <style:list-level-properties text:min-label-width="10mm"/>
      </text:list-level-style-bullet>
    </text:list-style>
    <text:list-style style:name="id1-3-2-5-32-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9-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9-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9-14-8-2">
      <text:list-level-style-bullet text:bullet-char="-" text:level="1">
        <style:list-level-properties text:min-label-width="10mm"/>
      </text:list-level-style-bullet>
    </text:list-style>
    <text:list-style style:name="id1-3-2-5-32-1-9-14-8-2-1">
      <text:list-level-style-bullet text:bullet-char="-" text:level="1">
        <style:list-level-properties text:min-label-width="10mm"/>
      </text:list-level-style-bullet>
    </text:list-style>
    <text:list-style style:name="id1-3-2-5-32-1-9-14-8-2-2">
      <text:list-level-style-bullet text:bullet-char="-" text:level="1">
        <style:list-level-properties text:min-label-width="10mm"/>
      </text:list-level-style-bullet>
    </text:list-style>
    <text:list-style style:name="id1-3-2-5-32-1-9-14-8-2-3">
      <text:list-level-style-bullet text:bullet-char="-" text:level="1">
        <style:list-level-properties text:min-label-width="10mm"/>
      </text:list-level-style-bullet>
    </text:list-style>
    <text:list-style style:name="id1-3-2-5-32-1-9-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9-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9-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9-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9-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9-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9-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9-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9-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1-9-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1-9-19-8-2">
      <text:list-level-style-bullet text:bullet-char="-" text:level="1">
        <style:list-level-properties text:min-label-width="10mm"/>
      </text:list-level-style-bullet>
    </text:list-style>
    <text:list-style style:name="id1-3-2-5-32-1-9-19-8-2-1">
      <text:list-level-style-bullet text:bullet-char="-" text:level="1">
        <style:list-level-properties text:min-label-width="10mm"/>
      </text:list-level-style-bullet>
    </text:list-style>
    <text:list-style style:name="id1-3-2-5-32-1-9-19-8-2-2">
      <text:list-level-style-bullet text:bullet-char="-" text:level="1">
        <style:list-level-properties text:min-label-width="10mm"/>
      </text:list-level-style-bullet>
    </text:list-style>
    <text:list-style style:name="id1-3-2-5-32-1-9-19-8-2-3">
      <text:list-level-style-bullet text:bullet-char="-" text:level="1">
        <style:list-level-properties text:min-label-width="10mm"/>
      </text:list-level-style-bullet>
    </text:list-style>
    <text:list-style style:name="id1-3-2-5-32-1-9-19-8-2-4">
      <text:list-level-style-bullet text:bullet-char="-" text:level="1">
        <style:list-level-properties text:min-label-width="10mm"/>
      </text:list-level-style-bullet>
    </text:list-style>
    <text:list-style style:name="id1-3-2-5-32-1-9-19-8-2-5">
      <text:list-level-style-bullet text:bullet-char="-" text:level="1">
        <style:list-level-properties text:min-label-width="10mm"/>
      </text:list-level-style-bullet>
    </text:list-style>
    <text:list-style style:name="id1-3-2-5-32-1-9-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1-9-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1-9-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9-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9-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9-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9-20-8-2">
      <text:list-level-style-bullet text:bullet-char="-" text:level="1">
        <style:list-level-properties text:min-label-width="10mm"/>
      </text:list-level-style-bullet>
    </text:list-style>
    <text:list-style style:name="id1-3-2-5-32-1-9-20-8-2-1">
      <text:list-level-style-bullet text:bullet-char="-" text:level="1">
        <style:list-level-properties text:min-label-width="10mm"/>
      </text:list-level-style-bullet>
    </text:list-style>
    <text:list-style style:name="id1-3-2-5-32-1-9-20-8-2-2">
      <text:list-level-style-bullet text:bullet-char="-" text:level="1">
        <style:list-level-properties text:min-label-width="10mm"/>
      </text:list-level-style-bullet>
    </text:list-style>
    <text:list-style style:name="id1-3-2-5-32-1-9-20-8-2-3">
      <text:list-level-style-bullet text:bullet-char="-" text:level="1">
        <style:list-level-properties text:min-label-width="10mm"/>
      </text:list-level-style-bullet>
    </text:list-style>
    <text:list-style style:name="id1-3-2-5-32-1-9-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9-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9-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1-9-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1-9-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1-9-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1-9-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1-9-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1-9-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1-9-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1-9-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1-9-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1-9-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1-9-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1-9-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1-9-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1-9-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1-9-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1-9-29-2-2">
      <text:list-level-style-bullet text:bullet-char="-" text:level="1">
        <style:list-level-properties text:min-label-width="10mm"/>
      </text:list-level-style-bullet>
    </text:list-style>
    <text:list-style style:name="id1-3-2-5-32-1-9-29-2-2-1">
      <text:list-level-style-bullet text:bullet-char="-" text:level="1">
        <style:list-level-properties text:min-label-width="10mm"/>
      </text:list-level-style-bullet>
    </text:list-style>
    <text:list-style style:name="id1-3-2-5-32-1-9-29-2-2-2">
      <text:list-level-style-bullet text:bullet-char="-" text:level="1">
        <style:list-level-properties text:min-label-width="10mm"/>
      </text:list-level-style-bullet>
    </text:list-style>
    <text:list-style style:name="id1-3-2-5-32-1-9-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1-9-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2-1-9-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2-1-9-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2-1-9-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2-1-9-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2-1-9-32-8-2">
      <text:list-level-style-bullet text:bullet-char="-" text:level="1">
        <style:list-level-properties text:min-label-width="10mm"/>
      </text:list-level-style-bullet>
    </text:list-style>
    <text:list-style style:name="id1-3-2-5-32-1-9-32-8-2-1">
      <text:list-level-style-bullet text:bullet-char="-" text:level="1">
        <style:list-level-properties text:min-label-width="10mm"/>
      </text:list-level-style-bullet>
    </text:list-style>
    <text:list-style style:name="id1-3-2-5-32-1-9-32-8-2-2">
      <text:list-level-style-bullet text:bullet-char="-" text:level="1">
        <style:list-level-properties text:min-label-width="10mm"/>
      </text:list-level-style-bullet>
    </text:list-style>
    <text:list-style style:name="id1-3-2-5-32-1-9-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2-1-9-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2-1-9-33-8-1">
      <text:list-level-style-bullet text:bullet-char="-" text:level="1">
        <style:list-level-properties text:min-label-width="10mm"/>
      </text:list-level-style-bullet>
    </text:list-style>
    <text:list-style style:name="id1-3-2-5-32-1-9-33-8-1-1">
      <text:list-level-style-bullet text:bullet-char="-" text:level="1">
        <style:list-level-properties text:min-label-width="10mm"/>
      </text:list-level-style-bullet>
    </text:list-style>
    <text:list-style style:name="id1-3-2-5-32-1-9-33-8-1-2">
      <text:list-level-style-bullet text:bullet-char="-" text:level="1">
        <style:list-level-properties text:min-label-width="10mm"/>
      </text:list-level-style-bullet>
    </text:list-style>
    <text:list-style style:name="id1-3-2-5-32-1-9-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2-1-9-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2-1-9-34-8-2">
      <text:list-level-style-bullet text:bullet-char="-" text:level="1">
        <style:list-level-properties text:min-label-width="10mm"/>
      </text:list-level-style-bullet>
    </text:list-style>
    <text:list-style style:name="id1-3-2-5-32-1-9-34-8-2-1">
      <text:list-level-style-bullet text:bullet-char="-" text:level="1">
        <style:list-level-properties text:min-label-width="10mm"/>
      </text:list-level-style-bullet>
    </text:list-style>
    <text:list-style style:name="id1-3-2-5-32-1-9-34-8-2-2">
      <text:list-level-style-bullet text:bullet-char="-" text:level="1">
        <style:list-level-properties text:min-label-width="10mm"/>
      </text:list-level-style-bullet>
    </text:list-style>
    <text:list-style style:name="id1-3-2-5-32-1-9-34-8-2-3">
      <text:list-level-style-bullet text:bullet-char="-" text:level="1">
        <style:list-level-properties text:min-label-width="10mm"/>
      </text:list-level-style-bullet>
    </text:list-style>
    <text:list-style style:name="id1-3-2-5-32-1-9-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2-1-9-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2-1-9-35-8-2">
      <text:list-level-style-bullet text:bullet-char="-" text:level="1">
        <style:list-level-properties text:min-label-width="10mm"/>
      </text:list-level-style-bullet>
    </text:list-style>
    <text:list-style style:name="id1-3-2-5-32-1-9-35-8-2-1">
      <text:list-level-style-bullet text:bullet-char="-" text:level="1">
        <style:list-level-properties text:min-label-width="10mm"/>
      </text:list-level-style-bullet>
    </text:list-style>
    <text:list-style style:name="id1-3-2-5-32-1-9-35-8-2-2">
      <text:list-level-style-bullet text:bullet-char="-" text:level="1">
        <style:list-level-properties text:min-label-width="10mm"/>
      </text:list-level-style-bullet>
    </text:list-style>
    <text:list-style style:name="id1-3-2-5-32-1-9-35-8-2-3">
      <text:list-level-style-bullet text:bullet-char="-" text:level="1">
        <style:list-level-properties text:min-label-width="10mm"/>
      </text:list-level-style-bullet>
    </text:list-style>
    <text:list-style style:name="id1-3-2-5-32-1-9-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2-1-9-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2-1-9-36-8-2">
      <text:list-level-style-bullet text:bullet-char="-" text:level="1">
        <style:list-level-properties text:min-label-width="10mm"/>
      </text:list-level-style-bullet>
    </text:list-style>
    <text:list-style style:name="id1-3-2-5-32-1-9-36-8-2-1">
      <text:list-level-style-bullet text:bullet-char="-" text:level="1">
        <style:list-level-properties text:min-label-width="10mm"/>
      </text:list-level-style-bullet>
    </text:list-style>
    <text:list-style style:name="id1-3-2-5-32-1-9-36-8-2-2">
      <text:list-level-style-bullet text:bullet-char="-" text:level="1">
        <style:list-level-properties text:min-label-width="10mm"/>
      </text:list-level-style-bullet>
    </text:list-style>
    <text:list-style style:name="id1-3-2-5-32-1-9-36-8-2-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text:list-style style:name="id1-3-2-5-36-1-9-9-2-2">
      <text:list-level-style-bullet text:bullet-char="-" text:level="1">
        <style:list-level-properties text:min-label-width="10mm"/>
      </text:list-level-style-bullet>
    </text:list-style>
    <text:list-style style:name="id1-3-2-5-36-1-9-9-2-2-1">
      <text:list-level-style-bullet text:bullet-char="-" text:level="1">
        <style:list-level-properties text:min-label-width="10mm"/>
      </text:list-level-style-bullet>
    </text:list-style>
    <text:list-style style:name="id1-3-2-5-36-1-9-9-2-2-2">
      <text:list-level-style-bullet text:bullet-char="-" text:level="1">
        <style:list-level-properties text:min-label-width="10mm"/>
      </text:list-level-style-bullet>
    </text:list-style>
    <text:list-style style:name="id1-3-2-5-36-1-9-9-2-2-3">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1-1-8">
      <style:table-column-properties/>
    </style:style>
    <text:list-style style:name="id1-3-2-5-41-1-9-18-2-2">
      <text:list-level-style-bullet text:bullet-char="-" text:level="1">
        <style:list-level-properties text:min-label-width="10mm"/>
      </text:list-level-style-bullet>
    </text:list-style>
    <text:list-style style:name="id1-3-2-5-41-1-9-18-2-2-1">
      <text:list-level-style-bullet text:bullet-char="-" text:level="1">
        <style:list-level-properties text:min-label-width="10mm"/>
      </text:list-level-style-bullet>
    </text:list-style>
    <text:list-style style:name="id1-3-2-5-41-1-9-18-2-2-2">
      <text:list-level-style-bullet text:bullet-char="-" text:level="1">
        <style:list-level-properties text:min-label-width="10mm"/>
      </text:list-level-style-bullet>
    </text:list-style>
    <text:list-style style:name="id1-3-2-5-41-1-9-18-2-2-3">
      <text:list-level-style-bullet text:bullet-char="-" text:level="1">
        <style:list-level-properties text:min-label-width="10mm"/>
      </text:list-level-style-bullet>
    </text:list-style>
    <text:list-style style:name="id1-3-2-5-41-1-9-18-2-2-4">
      <text:list-level-style-bullet text:bullet-char="-" text:level="1">
        <style:list-level-properties text:min-label-width="10mm"/>
      </text:list-level-style-bullet>
    </text:list-style>
    <text:list-style style:name="id1-3-2-5-41-1-9-18-2-2-5">
      <text:list-level-style-bullet text:bullet-char="-" text:level="1">
        <style:list-level-properties text:min-label-width="10mm"/>
      </text:list-level-style-bullet>
    </text:list-style>
    <text:list-style style:name="id1-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7-1-8">
      <style:table-column-properties/>
    </style:style>
    <text:list-style style:name="id1-3-2-5-47-1-9-5-8-2">
      <text:list-level-style-bullet text:bullet-char="-" text:level="1">
        <style:list-level-properties text:min-label-width="10mm"/>
      </text:list-level-style-bullet>
    </text:list-style>
    <text:list-style style:name="id1-3-2-5-47-1-9-5-8-2-1">
      <text:list-level-style-bullet text:bullet-char="-" text:level="1">
        <style:list-level-properties text:min-label-width="10mm"/>
      </text:list-level-style-bullet>
    </text:list-style>
    <text:list-style style:name="id1-3-2-5-47-1-9-5-8-2-2">
      <text:list-level-style-bullet text:bullet-char="-" text:level="1">
        <style:list-level-properties text:min-label-width="10mm"/>
      </text:list-level-style-bullet>
    </text:list-style>
    <text:list-style style:name="id1-3-2-5-47-1-9-5-8-2-3">
      <text:list-level-style-bullet text:bullet-char="-" text:level="1">
        <style:list-level-properties text:min-label-width="10mm"/>
      </text:list-level-style-bullet>
    </text:list-style>
    <text:list-style style:name="id1-3-2-5-47-1-9-19-8-2">
      <text:list-level-style-bullet text:bullet-char="-" text:level="1">
        <style:list-level-properties text:min-label-width="10mm"/>
      </text:list-level-style-bullet>
    </text:list-style>
    <text:list-style style:name="id1-3-2-5-47-1-9-19-8-2-1">
      <text:list-level-style-bullet text:bullet-char="-" text:level="1">
        <style:list-level-properties text:min-label-width="10mm"/>
      </text:list-level-style-bullet>
    </text:list-style>
    <text:list-style style:name="id1-3-2-5-47-1-9-19-8-2-2">
      <text:list-level-style-bullet text:bullet-char="-" text:level="1">
        <style:list-level-properties text:min-label-width="10mm"/>
      </text:list-level-style-bullet>
    </text:list-style>
    <text:list-style style:name="id1-3-2-5-47-1-9-19-8-2-3">
      <text:list-level-style-bullet text:bullet-char="-" text:level="1">
        <style:list-level-properties text:min-label-width="10mm"/>
      </text:list-level-style-bullet>
    </text:list-style>
    <text:list-style style:name="id1-3-2-5-47-1-9-19-8-2-4">
      <text:list-level-style-bullet text:bullet-char="-" text:level="1">
        <style:list-level-properties text:min-label-width="10mm"/>
      </text:list-level-style-bullet>
    </text:list-style>
    <text:list-style style:name="id1-3-2-5-47-1-9-19-8-2-5">
      <text:list-level-style-bullet text:bullet-char="-" text:level="1">
        <style:list-level-properties text:min-label-width="10mm"/>
      </text:list-level-style-bullet>
    </text:list-style>
    <text:list-style style:name="id1-3-2-5-47-1-9-19-8-2-6">
      <text:list-level-style-bullet text:bullet-char="-" text:level="1">
        <style:list-level-properties text:min-label-width="10mm"/>
      </text:list-level-style-bullet>
    </text:list-style>
    <text:list-style style:name="id1-3-2-5-47-1-9-19-8-2-7">
      <text:list-level-style-bullet text:bullet-char="-" text:level="1">
        <style:list-level-properties text:min-label-width="10mm"/>
      </text:list-level-style-bullet>
    </text:list-style>
    <text:list-style style:name="id1-3-2-5-47-1-9-20-2-2">
      <text:list-level-style-bullet text:bullet-char="-" text:level="1">
        <style:list-level-properties text:min-label-width="10mm"/>
      </text:list-level-style-bullet>
    </text:list-style>
    <text:list-style style:name="id1-3-2-5-47-1-9-20-2-2-1">
      <text:list-level-style-bullet text:bullet-char="-" text:level="1">
        <style:list-level-properties text:min-label-width="10mm"/>
      </text:list-level-style-bullet>
    </text:list-style>
    <text:list-style style:name="id1-3-2-5-47-1-9-20-2-2-2">
      <text:list-level-style-bullet text:bullet-char="-" text:level="1">
        <style:list-level-properties text:min-label-width="10mm"/>
      </text:list-level-style-bullet>
    </text:list-style>
    <text:list-style style:name="id1-3-2-5-47-1-9-20-2-2-3">
      <text:list-level-style-bullet text:bullet-char="-" text:level="1">
        <style:list-level-properties text:min-label-width="10mm"/>
      </text:list-level-style-bullet>
    </text:list-style>
    <text:list-style style:name="id1-3-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0-1-7">
      <style:table-column-properties/>
    </style:style>
    <style:style style:family="table-column" style:parent-style-name="colspec" style:name="id1-3-2-5-50-1-8">
      <style:table-column-properties/>
    </style:style>
    <text:list-style style:name="id1-3-2-5-50-1-9-7-2-2">
      <text:list-level-style-bullet text:bullet-char="-" text:level="1">
        <style:list-level-properties text:min-label-width="10mm"/>
      </text:list-level-style-bullet>
    </text:list-style>
    <text:list-style style:name="id1-3-2-5-50-1-9-7-2-2-1">
      <text:list-level-style-bullet text:bullet-char="-" text:level="1">
        <style:list-level-properties text:min-label-width="10mm"/>
      </text:list-level-style-bullet>
    </text:list-style>
    <text:list-style style:name="id1-3-2-5-50-1-9-7-2-2-2">
      <text:list-level-style-bullet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1-1">
      <text:list-level-style-bullet style:num-suffix="" text:bullet-char="​" text:level="1">
        <style:list-level-properties text:min-label-width="10mm"/>
      </text:list-level-style-bullet>
    </text:list-style>
    <text:list-style style:name="id1-3-2-5-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3-1-8">
      <style:table-column-properties/>
    </style:style>
    <text:list-style style:name="id1-3-2-5-53-1-9-28-2-2">
      <text:list-level-style-bullet text:bullet-char="-" text:level="1">
        <style:list-level-properties text:min-label-width="10mm"/>
      </text:list-level-style-bullet>
    </text:list-style>
    <text:list-style style:name="id1-3-2-5-53-1-9-28-2-2-1">
      <text:list-level-style-bullet text:bullet-char="-" text:level="1">
        <style:list-level-properties text:min-label-width="10mm"/>
      </text:list-level-style-bullet>
    </text:list-style>
    <text:list-style style:name="id1-3-2-5-53-1-9-28-2-2-2">
      <text:list-level-style-bullet text:bullet-char="-" text:level="1">
        <style:list-level-properties text:min-label-width="10mm"/>
      </text:list-level-style-bullet>
    </text:list-style>
    <text:list-style style:name="id1-3-2-5-53-1-9-28-2-2-3">
      <text:list-level-style-bullet text:bullet-char="-" text:level="1">
        <style:list-level-properties text:min-label-width="10mm"/>
      </text:list-level-style-bullet>
    </text:list-style>
    <text:list-style style:name="id1-3-2-5-53-1-9-29-2-2">
      <text:list-level-style-bullet text:bullet-char="-" text:level="1">
        <style:list-level-properties text:min-label-width="10mm"/>
      </text:list-level-style-bullet>
    </text:list-style>
    <text:list-style style:name="id1-3-2-5-53-1-9-29-2-2-1">
      <text:list-level-style-bullet text:bullet-char="-" text:level="1">
        <style:list-level-properties text:min-label-width="10mm"/>
      </text:list-level-style-bullet>
    </text:list-style>
    <text:list-style style:name="id1-3-2-5-53-1-9-30-2-2">
      <text:list-level-style-bullet text:bullet-char="-" text:level="1">
        <style:list-level-properties text:min-label-width="10mm"/>
      </text:list-level-style-bullet>
    </text:list-style>
    <text:list-style style:name="id1-3-2-5-53-1-9-30-2-2-1">
      <text:list-level-style-bullet text:bullet-char="-" text:level="1">
        <style:list-level-properties text:min-label-width="10mm"/>
      </text:list-level-style-bullet>
    </text:list-style>
    <text:list-style style:name="id1-3-2-5-53-1-9-30-2-2-2">
      <text:list-level-style-bullet text:bullet-char="-" text:level="1">
        <style:list-level-properties text:min-label-width="10mm"/>
      </text:list-level-style-bullet>
    </text:list-style>
    <text:list-style style:name="id1-3-2-5-53-1-9-30-2-2-3">
      <text:list-level-style-bullet text:bullet-char="-" text:level="1">
        <style:list-level-properties text:min-label-width="10mm"/>
      </text:list-level-style-bullet>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58-1-6">
      <style:table-column-properties/>
    </style:style>
    <style:style style:family="table-column" style:parent-style-name="colspec" style:name="id1-3-2-5-58-1-7">
      <style:table-column-properties/>
    </style:style>
    <style:style style:family="table-column" style:parent-style-name="colspec" style:name="id1-3-2-5-58-1-8">
      <style:table-column-properties/>
    </style:style>
    <text:list-style style:name="id1-3-2-5-58-1-9-10-2-2">
      <text:list-level-style-bullet text:bullet-char="-" text:level="1">
        <style:list-level-properties text:min-label-width="10mm"/>
      </text:list-level-style-bullet>
    </text:list-style>
    <text:list-style style:name="id1-3-2-5-58-1-9-10-2-2-1">
      <text:list-level-style-bullet text:bullet-char="-" text:level="1">
        <style:list-level-properties text:min-label-width="10mm"/>
      </text:list-level-style-bullet>
    </text:list-style>
    <text:list-style style:name="id1-3-2-5-58-1-9-10-2-2-2">
      <text:list-level-style-bullet text:bullet-char="-" text:level="1">
        <style:list-level-properties text:min-label-width="10mm"/>
      </text:list-level-style-bullet>
    </text:list-style>
    <text:list-style style:name="id1-3-2-5-58-1-9-10-2-2-3">
      <text:list-level-style-bullet text:bullet-char="-" text:level="1">
        <style:list-level-properties text:min-label-width="10mm"/>
      </text:list-level-style-bullet>
    </text:list-style>
    <text:list-style style:name="id1-3-2-5-58-1-9-10-2-2-4">
      <text:list-level-style-bullet text:bullet-char="-" text:level="1">
        <style:list-level-properties text:min-label-width="10mm"/>
      </text:list-level-style-bullet>
    </text:list-style>
    <text:list-style style:name="id1-3-2-5-58-1-9-10-2-2-5">
      <text:list-level-style-bullet text:bullet-char="-" text:level="1">
        <style:list-level-properties text:min-label-width="10mm"/>
      </text:list-level-style-bullet>
    </text:list-style>
    <text:list-style style:name="id1-3-2-5-58-1-9-10-2-2-6">
      <text:list-level-style-bullet text:bullet-char="-" text:level="1">
        <style:list-level-properties text:min-label-width="10mm"/>
      </text:list-level-style-bullet>
    </text:list-style>
    <text:list-style style:name="id1-3-2-5-58-1-9-10-2-2-7">
      <text:list-level-style-bullet text:bullet-char="-" text:level="1">
        <style:list-level-properties text:min-label-width="10mm"/>
      </text:list-level-style-bullet>
    </text:list-style>
    <text:list-style style:name="id1-3-2-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style:style style:family="table-column" style:parent-style-name="colspec" style:name="id1-3-2-5-61-1-8">
      <style:table-column-properties/>
    </style:style>
    <text:list-style style:name="id1-3-2-5-61-1-9-25-8-2">
      <text:list-level-style-bullet text:bullet-char="-" text:level="1">
        <style:list-level-properties text:min-label-width="10mm"/>
      </text:list-level-style-bullet>
    </text:list-style>
    <text:list-style style:name="id1-3-2-5-61-1-9-25-8-2-1">
      <text:list-level-style-bullet text:bullet-char="-" text:level="1">
        <style:list-level-properties text:min-label-width="10mm"/>
      </text:list-level-style-bullet>
    </text:list-style>
    <text:list-style style:name="id1-3-2-5-61-1-9-25-8-2-2">
      <text:list-level-style-bullet text:bullet-char="-" text:level="1">
        <style:list-level-properties text:min-label-width="10mm"/>
      </text:list-level-style-bullet>
    </text:list-style>
    <text:list-style style:name="id1-3-2-5-61-1-9-25-8-2-3">
      <text:list-level-style-bullet text:bullet-char="-" text:level="1">
        <style:list-level-properties text:min-label-width="10mm"/>
      </text:list-level-style-bullet>
    </text:list-style>
    <text:list-style style:name="id1-3-2-5-61-1-9-25-8-2-4">
      <text:list-level-style-bullet text:bullet-char="-" text:level="1">
        <style:list-level-properties text:min-label-width="10mm"/>
      </text:list-level-style-bullet>
    </text:list-style>
    <text:list-style style:name="id1-3-2-5-61-1-9-25-8-2-5">
      <text:list-level-style-bullet text:bullet-char="-" text:level="1">
        <style:list-level-properties text:min-label-width="10mm"/>
      </text:list-level-style-bullet>
    </text:list-style>
    <text:list-style style:name="id1-3-2-5-61-1-9-25-8-2-6">
      <text:list-level-style-bullet text:bullet-char="-" text:level="1">
        <style:list-level-properties text:min-label-width="10mm"/>
      </text:list-level-style-bullet>
    </text:list-style>
    <text:list-style style:name="id1-3-2-5-61-1-9-25-8-5">
      <text:list-level-style-bullet text:bullet-char="-" text:level="1">
        <style:list-level-properties text:min-label-width="10mm"/>
      </text:list-level-style-bullet>
    </text:list-style>
    <text:list-style style:name="id1-3-2-5-61-1-9-25-8-5-1">
      <text:list-level-style-bullet text:bullet-char="-" text:level="1">
        <style:list-level-properties text:min-label-width="10mm"/>
      </text:list-level-style-bullet>
    </text:list-style>
    <text:list-style style:name="id1-3-2-5-61-1-9-25-8-5-2">
      <text:list-level-style-bullet text:bullet-char="-" text:level="1">
        <style:list-level-properties text:min-label-width="10mm"/>
      </text:list-level-style-bullet>
    </text:list-style>
    <text:list-style style:name="id1-3-2-5-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4-1-5">
      <style:table-column-properties/>
    </style:style>
    <style:style style:family="table-column" style:parent-style-name="colspec" style:name="id1-3-2-5-64-1-6">
      <style:table-column-properties/>
    </style:style>
    <style:style style:family="table-column" style:parent-style-name="colspec" style:name="id1-3-2-5-64-1-7">
      <style:table-column-properties/>
    </style:style>
    <style:style style:family="table-column" style:parent-style-name="colspec" style:name="id1-3-2-5-64-1-8">
      <style:table-column-properties/>
    </style:style>
    <text:list-style style:name="id1-3-2-5-64-1-9-3-8-2">
      <text:list-level-style-bullet text:bullet-char="-" text:level="1">
        <style:list-level-properties text:min-label-width="10mm"/>
      </text:list-level-style-bullet>
    </text:list-style>
    <text:list-style style:name="id1-3-2-5-64-1-9-3-8-2-1">
      <text:list-level-style-bullet text:bullet-char="-" text:level="1">
        <style:list-level-properties text:min-label-width="10mm"/>
      </text:list-level-style-bullet>
    </text:list-style>
    <text:list-style style:name="id1-3-2-5-64-1-9-3-8-2-2">
      <text:list-level-style-bullet text:bullet-char="-" text:level="1">
        <style:list-level-properties text:min-label-width="10mm"/>
      </text:list-level-style-bullet>
    </text:list-style>
    <text:list-style style:name="id1-3-2-5-64-1-9-12-2-3">
      <text:list-level-style-bullet text:bullet-char="-" text:level="1">
        <style:list-level-properties text:min-label-width="10mm"/>
      </text:list-level-style-bullet>
    </text:list-style>
    <text:list-style style:name="id1-3-2-5-64-1-9-12-2-3-1">
      <text:list-level-style-bullet text:bullet-char="-" text:level="1">
        <style:list-level-properties text:min-label-width="10mm"/>
      </text:list-level-style-bullet>
    </text:list-style>
    <text:list-style style:name="id1-3-2-5-64-1-9-12-2-3-2">
      <text:list-level-style-bullet text:bullet-char="-" text:level="1">
        <style:list-level-properties text:min-label-width="10mm"/>
      </text:list-level-style-bullet>
    </text:list-style>
    <text:list-style style:name="id1-3-2-5-64-1-9-35-8-2">
      <text:list-level-style-bullet text:bullet-char="-" text:level="1">
        <style:list-level-properties text:min-label-width="10mm"/>
      </text:list-level-style-bullet>
    </text:list-style>
    <text:list-style style:name="id1-3-2-5-64-1-9-35-8-2-1">
      <text:list-level-style-bullet text:bullet-char="-" text:level="1">
        <style:list-level-properties text:min-label-width="10mm"/>
      </text:list-level-style-bullet>
    </text:list-style>
    <text:list-style style:name="id1-3-2-5-64-1-9-35-8-2-2">
      <text:list-level-style-bullet text:bullet-char="-" text:level="1">
        <style:list-level-properties text:min-label-width="10mm"/>
      </text:list-level-style-bullet>
    </text:list-style>
    <text:list-style style:name="id1-3-2-5-64-1-9-35-8-2-3">
      <text:list-level-style-bullet text:bullet-char="-" text:level="1">
        <style:list-level-properties text:min-label-width="10mm"/>
      </text:list-level-style-bullet>
    </text:list-style>
    <text:list-style style:name="id1-3-2-5-64-1-9-35-8-3">
      <text:list-level-style-bullet text:bullet-char="-" text:level="1">
        <style:list-level-properties text:min-label-width="10mm"/>
      </text:list-level-style-bullet>
    </text:list-style>
    <text:list-style style:name="id1-3-2-5-64-1-9-35-8-3-1">
      <text:list-level-style-bullet text:bullet-char="-" text:level="1">
        <style:list-level-properties text:min-label-width="10mm"/>
      </text:list-level-style-bullet>
    </text:list-style>
    <text:list-style style:name="id1-3-2-5-64-1-9-35-8-3-2">
      <text:list-level-style-bullet text:bullet-char="-" text:level="1">
        <style:list-level-properties text:min-label-width="10mm"/>
      </text:list-level-style-bullet>
    </text:list-style>
    <text:list-style style:name="id1-3-2-5-64-1-9-35-8-3-3">
      <text:list-level-style-bullet text:bullet-char="-" text:level="1">
        <style:list-level-properties text:min-label-width="10mm"/>
      </text:list-level-style-bullet>
    </text:list-style>
    <text:list-style style:name="id1-3-2-5-64-1-9-35-8-3-4">
      <text:list-level-style-bullet text:bullet-char="-" text:level="1">
        <style:list-level-properties text:min-label-width="10mm"/>
      </text:list-level-style-bullet>
    </text:list-style>
    <text:list-style style:name="id1-3-2-5-64-1-9-35-8-3-5">
      <text:list-level-style-bullet text:bullet-char="-" text:level="1">
        <style:list-level-properties text:min-label-width="10mm"/>
      </text:list-level-style-bullet>
    </text:list-style>
    <text:list-style style:name="id1-3-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style:style style:family="table-column" style:parent-style-name="colspec" style:name="id1-3-2-5-67-1-8">
      <style:table-column-properties/>
    </style:style>
    <text:list-style style:name="id1-3-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72-1-5">
      <style:table-column-properties/>
    </style:style>
    <style:style style:family="table-column" style:parent-style-name="colspec" style:name="id1-3-2-5-72-1-6">
      <style:table-column-properties/>
    </style:style>
    <style:style style:family="table-column" style:parent-style-name="colspec" style:name="id1-3-2-5-72-1-7">
      <style:table-column-properties/>
    </style:style>
    <style:style style:family="table-column" style:parent-style-name="colspec" style:name="id1-3-2-5-72-1-8">
      <style:table-column-properties/>
    </style:style>
    <text:list-style style:name="id1-3-2-5-72-1-9-13-8-2">
      <text:list-level-style-bullet text:bullet-char="-" text:level="1">
        <style:list-level-properties text:min-label-width="10mm"/>
      </text:list-level-style-bullet>
    </text:list-style>
    <text:list-style style:name="id1-3-2-5-72-1-9-13-8-2-1">
      <text:list-level-style-bullet text:bullet-char="-" text:level="1">
        <style:list-level-properties text:min-label-width="10mm"/>
      </text:list-level-style-bullet>
    </text:list-style>
    <text:list-style style:name="id1-3-2-5-72-1-9-13-8-2-2">
      <text:list-level-style-bullet text:bullet-char="-" text:level="1">
        <style:list-level-properties text:min-label-width="10mm"/>
      </text:list-level-style-bullet>
    </text:list-style>
    <text:list-style style:name="id1-3-2-5-72-1-9-13-8-2-3">
      <text:list-level-style-bullet text:bullet-char="-" text:level="1">
        <style:list-level-properties text:min-label-width="10mm"/>
      </text:list-level-style-bullet>
    </text:list-style>
    <text:list-style style:name="id1-3-2-5-72-1-9-13-8-2-4">
      <text:list-level-style-bullet text:bullet-char="-" text:level="1">
        <style:list-level-properties text:min-label-width="10mm"/>
      </text:list-level-style-bullet>
    </text:list-style>
    <text:list-style style:name="id1-3-2-5-72-1-9-13-8-2-5">
      <text:list-level-style-bullet text:bullet-char="-" text:level="1">
        <style:list-level-properties text:min-label-width="10mm"/>
      </text:list-level-style-bullet>
    </text:list-style>
    <text:list-style style:name="id1-3-2-5-72-1-9-13-8-2-6">
      <text:list-level-style-bullet text:bullet-char="-" text:level="1">
        <style:list-level-properties text:min-label-width="10mm"/>
      </text:list-level-style-bullet>
    </text:list-style>
    <text:list-style style:name="id1-3-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5-1-6">
      <style:table-column-properties/>
    </style:style>
    <style:style style:family="table-column" style:parent-style-name="colspec" style:name="id1-3-2-5-75-1-7">
      <style:table-column-properties/>
    </style:style>
    <style:style style:family="table-column" style:parent-style-name="colspec" style:name="id1-3-2-5-75-1-8">
      <style:table-column-properties/>
    </style:style>
    <text:list-style style:name="id1-3-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78-1-7">
      <style:table-column-properties/>
    </style:style>
    <style:style style:family="table-column" style:parent-style-name="colspec" style:name="id1-3-2-5-78-1-8">
      <style:table-column-properties/>
    </style:style>
    <text:list-style style:name="id1-3-2-5-7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1-1-5">
      <style:table-column-properties/>
    </style:style>
    <style:style style:family="table-column" style:parent-style-name="colspec" style:name="id1-3-2-5-81-1-6">
      <style:table-column-properties/>
    </style:style>
    <style:style style:family="table-column" style:parent-style-name="colspec" style:name="id1-3-2-5-81-1-7">
      <style:table-column-properties/>
    </style:style>
    <style:style style:family="table-column" style:parent-style-name="colspec" style:name="id1-3-2-5-81-1-8">
      <style:table-column-properties/>
    </style:style>
    <text:list-style style:name="id1-3-2-5-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4-1-6">
      <style:table-column-properties/>
    </style:style>
    <style:style style:family="table-column" style:parent-style-name="colspec" style:name="id1-3-2-5-84-1-7">
      <style:table-column-properties/>
    </style:style>
    <style:style style:family="table-column" style:parent-style-name="colspec" style:name="id1-3-2-5-84-1-8">
      <style:table-column-properties/>
    </style:style>
    <text:list-style style:name="id1-3-2-5-84-1-9-23-2-2">
      <text:list-level-style-bullet text:bullet-char="-" text:level="1">
        <style:list-level-properties text:min-label-width="10mm"/>
      </text:list-level-style-bullet>
    </text:list-style>
    <text:list-style style:name="id1-3-2-5-84-1-9-23-2-2-1">
      <text:list-level-style-bullet text:bullet-char="-" text:level="1">
        <style:list-level-properties text:min-label-width="10mm"/>
      </text:list-level-style-bullet>
    </text:list-style>
    <text:list-style style:name="id1-3-2-5-84-1-9-23-2-2-2">
      <text:list-level-style-bullet text:bullet-char="-" text:level="1">
        <style:list-level-properties text:min-label-width="10mm"/>
      </text:list-level-style-bullet>
    </text:list-style>
    <text:list-style style:name="id1-3-2-5-84-1-9-23-2-2-3">
      <text:list-level-style-bullet text:bullet-char="-" text:level="1">
        <style:list-level-properties text:min-label-width="10mm"/>
      </text:list-level-style-bullet>
    </text:list-style>
    <text:list-style style:name="id1-3-2-5-84-1-9-23-2-2-4">
      <text:list-level-style-bullet text:bullet-char="-" text:level="1">
        <style:list-level-properties text:min-label-width="10mm"/>
      </text:list-level-style-bullet>
    </text:list-style>
    <text:list-style style:name="id1-3-2-5-84-1-9-23-2-2-5">
      <text:list-level-style-bullet text:bullet-char="-" text:level="1">
        <style:list-level-properties text:min-label-width="10mm"/>
      </text:list-level-style-bullet>
    </text:list-style>
    <text:list-style style:name="id1-3-2-5-84-1-9-23-2-2-6">
      <text:list-level-style-bullet text:bullet-char="-" text:level="1">
        <style:list-level-properties text:min-label-width="10mm"/>
      </text:list-level-style-bullet>
    </text:list-style>
    <text:list-style style:name="id1-3-2-5-84-1-9-23-2-2-7">
      <text:list-level-style-bullet text:bullet-char="-" text:level="1">
        <style:list-level-properties text:min-label-width="10mm"/>
      </text:list-level-style-bullet>
    </text:list-style>
    <text:list-style style:name="id1-3-2-5-84-1-9-25-8-2">
      <text:list-level-style-bullet text:bullet-char="-" text:level="1">
        <style:list-level-properties text:min-label-width="10mm"/>
      </text:list-level-style-bullet>
    </text:list-style>
    <text:list-style style:name="id1-3-2-5-84-1-9-25-8-2-1">
      <text:list-level-style-bullet text:bullet-char="-" text:level="1">
        <style:list-level-properties text:min-label-width="10mm"/>
      </text:list-level-style-bullet>
    </text:list-style>
    <text:list-style style:name="id1-3-2-5-84-1-9-25-8-3">
      <text:list-level-style-bullet text:bullet-char="-" text:level="1">
        <style:list-level-properties text:min-label-width="10mm"/>
      </text:list-level-style-bullet>
    </text:list-style>
    <text:list-style style:name="id1-3-2-5-84-1-9-25-8-3-1">
      <text:list-level-style-bullet text:bullet-char="-" text:level="1">
        <style:list-level-properties text:min-label-width="10mm"/>
      </text:list-level-style-bullet>
    </text:list-style>
    <text:list-style style:name="id1-3-2-5-84-1-9-30-2-2">
      <text:list-level-style-bullet text:bullet-char="-" text:level="1">
        <style:list-level-properties text:min-label-width="10mm"/>
      </text:list-level-style-bullet>
    </text:list-style>
    <text:list-style style:name="id1-3-2-5-84-1-9-30-2-2-1">
      <text:list-level-style-bullet text:bullet-char="-" text:level="1">
        <style:list-level-properties text:min-label-width="10mm"/>
      </text:list-level-style-bullet>
    </text:list-style>
    <text:list-style style:name="id1-3-2-5-84-1-9-30-2-2-2">
      <text:list-level-style-bullet text:bullet-char="-" text:level="1">
        <style:list-level-properties text:min-label-width="10mm"/>
      </text:list-level-style-bullet>
    </text:list-style>
    <text:list-style style:name="id1-3-2-5-84-1-9-30-2-2-3">
      <text:list-level-style-bullet text:bullet-char="-" text:level="1">
        <style:list-level-properties text:min-label-width="10mm"/>
      </text:list-level-style-bullet>
    </text:list-style>
    <text:list-style style:name="id1-3-2-5-84-1-9-30-2-2-4">
      <text:list-level-style-bullet text:bullet-char="-" text:level="1">
        <style:list-level-properties text:min-label-width="10mm"/>
      </text:list-level-style-bullet>
    </text:list-style>
    <text:list-style style:name="id1-3-2-5-84-1-9-30-2-2-5">
      <text:list-level-style-bullet text:bullet-char="-" text:level="1">
        <style:list-level-properties text:min-label-width="10mm"/>
      </text:list-level-style-bullet>
    </text:list-style>
    <text:list-style style:name="id1-3-2-5-84-1-9-30-2-2-6">
      <text:list-level-style-bullet text:bullet-char="-" text:level="1">
        <style:list-level-properties text:min-label-width="10mm"/>
      </text:list-level-style-bullet>
    </text:list-style>
    <text:list-style style:name="id1-3-2-5-84-1-9-30-2-2-7">
      <text:list-level-style-bullet text:bullet-char="-" text:level="1">
        <style:list-level-properties text:min-label-width="10mm"/>
      </text:list-level-style-bullet>
    </text:list-style>
    <text:list-style style:name="id1-3-2-5-84-1-9-30-2-2-8">
      <text:list-level-style-bullet text:bullet-char="-" text:level="1">
        <style:list-level-properties text:min-label-width="10mm"/>
      </text:list-level-style-bullet>
    </text:list-style>
    <text:list-style style:name="id1-3-2-5-84-1-9-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9-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9-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1-9-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1-9-34-8-2">
      <text:list-level-style-bullet text:bullet-char="-" text:level="1">
        <style:list-level-properties text:min-label-width="10mm"/>
      </text:list-level-style-bullet>
    </text:list-style>
    <text:list-style style:name="id1-3-2-5-84-1-9-34-8-2-1">
      <text:list-level-style-bullet text:bullet-char="-" text:level="1">
        <style:list-level-properties text:min-label-width="10mm"/>
      </text:list-level-style-bullet>
    </text:list-style>
    <text:list-style style:name="id1-3-2-5-84-1-9-34-8-3">
      <text:list-level-style-bullet text:bullet-char="-" text:level="1">
        <style:list-level-properties text:min-label-width="10mm"/>
      </text:list-level-style-bullet>
    </text:list-style>
    <text:list-style style:name="id1-3-2-5-84-1-9-34-8-3-1">
      <text:list-level-style-bullet text:bullet-char="-" text:level="1">
        <style:list-level-properties text:min-label-width="10mm"/>
      </text:list-level-style-bullet>
    </text:list-style>
  </office:automatic-styles>
  <office:body>
    <office:text>
      <text:p text:style-name="new_page_staatscourant"/>
      <text:p text:style-name="single-kop-titel">Algemene mandaatregeling Deurne 2020, bijbehorende Vervangingsregeling leidinggevenden Deurne 2020 en het Mandaatregister 4e wijziging</text:p>
      <text:section text:name="regeling_id1-3-2" text:style-name="regeling">
        <text:section text:name="aanhef_id1-3-2-1" text:style-name="aanhef">
          <text:section text:name="preambule_id1-3-2-1-1" text:style-name="preambule">
            <text:p text:style-name="al">Het college van burgemeester en wethouders, de burgemeester, de heffings- en invorderingsambtenaar van Deurne ieder voor zover bevoegd;</text:p>
            <text:p text:style-name="al"/>
            <text:p text:style-name="al">gelet op het bepaalde in afdeling 10.1.1 van de Algemene wet bestuursrecht (Awb) en de Gemeentewet;</text:p>
            <text:p text:style-name="al"/>
            <text:p text:style-name="al">
            <text:span text:style-name="nadrukvet">B e s l u i t :</text:span>
          </text:p>
            <text:p text:style-name="al"/>
            <text:list text:style-name="id1-3-2-1-1-7">
              <text:list-item text:style-override="id1-3-2-1-1-7-1">
                <text:number>I.</text:number>
                <text:p text:style-name="al">Vast te stellen de Algemene mandaatregeling Deurne 2020, bijbehorende Vervangingsregeling leidinggevenden Deurne 2020 en het Mandaatregister 4e wijz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mandaat: mandaat als bedoeld in artikel 10:1 van de Algemene wet bestuursrecht;</text:p>
              </text:list-item>
              <text:list-item text:style-override="id1-3-2-2-1-3-2">
                <text:number>b.</text:number>
                <text:p text:style-name="al">volmacht: de bevoegdheid om in naam van een bestuursorgaan privaatrechtelijke rechtshandelingen te verrichten;</text:p>
              </text:list-item>
              <text:list-item text:style-override="id1-3-2-2-1-3-3">
                <text:number>c.</text:number>
                <text:p text:style-name="al">machtiging: de bevoegdheid om in naam van een bestuursorgaan feitelijke handelingen te verrichten, niet zijnde besluiten als bedoeld in artikel 1:3 van de Algemene wet bestuursrecht;</text:p>
              </text:list-item>
              <text:list-item text:style-override="id1-3-2-2-1-3-4">
                <text:number>d.</text:number>
                <text:p text:style-name="al">ondertekeningsmandaat: de bevoegdheid tot het namens een bestuursorgaan ondertekenen van een door dat bestuursorgaan genomen besluit;</text:p>
              </text:list-item>
              <text:list-item text:style-override="id1-3-2-2-1-3-5">
                <text:number>e.</text:number>
                <text:p text:style-name="al">mandaatgever: het bestuursorgaan dat de bevoegdheid laat uitoefenen door een ander;</text:p>
              </text:list-item>
              <text:list-item text:style-override="id1-3-2-2-1-3-6">
                <text:number>f.</text:number>
                <text:p text:style-name="al">gemandateerde: degene die in opdracht van het bestuursorgaan de bevoegdheid uitoefent;</text:p>
              </text:list-item>
              <text:list-item text:style-override="id1-3-2-2-1-3-7">
                <text:number>g.</text:number>
                <text:p text:style-name="al">mandaatregister of register: het bij deze regeling behorend overzicht waarin bevoegdheden zijn opgenomen over mandaat, volmacht en machtiging;</text:p>
              </text:list-item>
              <text:list-item text:style-override="id1-3-2-2-1-3-8">
                <text:number>h.</text:number>
                <text:p text:style-name="al">ondermandaat: de bevoegdheid om in naam van een bestuursorgaan het mandaat van een gemandateerde in zijn plaats uit te oefenen;</text:p>
              </text:list-item>
              <text:list-item text:style-override="id1-3-2-2-1-3-9">
                <text:number>i.</text:number>
                <text:p text:style-name="al">feitelijke handeling: een handeling die noch een besluit, noch een privaatrechtelijke rechtshandeling betreft;</text:p>
              </text:list-item>
              <text:list-item text:style-override="id1-3-2-2-1-3-10">
                <text:number>j.</text:number>
                <text:p text:style-name="al">vierogenprincipe: het bevorderen van de kwaliteit van besluitvorming in (onder)mandaat waarbij een ander dan de opsteller een concept besluit of product tegenleest. </text:p>
              </text:list-item>
            </text:list>
          </text:section>
          <text:section text:name="artikel_id1-3-2-2-2" text:style-name="artikel">
            <text:p text:style-name="artikel_kop_titel"><text:span text:style-name="artikel_kop_label">Artikel</text:span> <text:span text:style-name="artikel_kop_nr">2</text:span> Schakelbepaling en reikwijdte</text:p>
            <text:list text:style-name="id1-3-2-2-2-2">
              <text:list-item text:style-override="id1-3-2-2-2-2">
                <text:number>1.</text:number>
                <text:p text:style-name="al">Deze regeling heeft betrekking op mandaten en is van overeenkomstige toepassing voor zover een bestuursorgaan aan een functionaris, werkzaam onder zijn verantwoordelijkheid, volmacht of machtiging verleent.</text:p>
              </text:list-item>
              <text:list-item text:style-override="id1-3-2-2-2-3">
                <text:number>2.</text:number>
                <text:p text:style-name="al">Deze regeling heeft betrekking op mandaten, volmachten en machtigingen voor zover het gebruik gericht is op herhaalde toepassing. Incidentele mandaten vallen buiten de reikwijdte van deze regeling.</text:p>
              </text:list-item>
              <text:list-item text:style-override="id1-3-2-2-2-4">
                <text:number>3.</text:number>
                <text:p text:style-name="al">Waar in deze regeling staat vermeld ‘mandaat’ en ‘gemandateerde’ wordt ook bedoeld ‘volmacht’ en ‘gevolmachtigde’ respectievelijk ‘machtiging’ en ‘gemachtigde’, tenzij de wet of de aard van de desbetreffende bevoegdheid zich hiertegen verzet.</text:p>
              </text:list-item>
            </text:list>
          </text:section>
          <text:section text:name="artikel_id1-3-2-2-3" text:style-name="artikel">
            <text:p text:style-name="artikel_kop_titel"><text:span text:style-name="artikel_kop_label">Artikel</text:span> <text:span text:style-name="artikel_kop_nr">3</text:span> Bevoegdheid, plaatsvervanging en besteding budgetten</text:p>
            <text:list text:style-name="id1-3-2-2-3-2">
              <text:list-item text:style-override="id1-3-2-2-3-2">
                <text:number>1.</text:number>
                <text:p text:style-name="al">De uitoefening van de in het bij deze regeling behorende mandaatregister vermelde bevoegdheden wordt opgedragen aan de daarin genoemde functionarissen en hun plaatsvervangers overeenkomstig de Vervangingsregeling leidinggevenden Deurne (bijlage 1).</text:p>
              </text:list-item>
              <text:list-item text:style-override="id1-3-2-2-3-3">
                <text:number>2.</text:number>
                <text:p text:style-name="al">Het mandaatregister kan na vaststelling via aanvullende besluitvorming worden aangevuld of gewijzigd. Besluitvorming vindt plaats op basis van een voorstel waarbij gebruik wordt gemaakt van een modelformulier. </text:p>
              </text:list-item>
              <text:list-item text:style-override="id1-3-2-2-3-4">
                <text:number>3.</text:number>
                <text:p text:style-name="al">Indien de uitoefening van de in het mandaatregister opgenomen bevoegdhed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Regeling budgethouders en -bewakers Deurne 2019 en de in het mandaatregister opgenomen bijzondere bepalingen of restrictie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Een afdelingshoofd of teamleider kan een gemandateerde bevoegdheid in ondermandaat verlenen aan de onder hem werkzame medewerkers tenzij in het register deze mogelijkheid expliciet is uitgesloten.</text:p>
              </text:list-item>
              <text:list-item text:style-override="id1-3-2-2-4-3">
                <text:number>2.</text:number>
                <text:p text:style-name="al">Een besluit tot het verlenen, wijzigen en intrekken van ondermandaat wordt schriftelijk vastgelegd waarbij gebruik wordt gemaakt van een modelformulier. Na besluitvorming vindt verwerking in het mandaatregister plaats.</text:p>
              </text:list-item>
              <text:list-item text:style-override="id1-3-2-2-4-4">
                <text:number>3.</text:number>
                <text:p text:style-name="al">De gemandateerde ziet erop toe dat het gebruik van het door hem verleende ondermandaat op een rechtmatige wijze plaatsvindt.</text:p>
              </text:list-item>
              <text:list-item text:style-override="id1-3-2-2-4-5">
                <text:number>4.</text:number>
                <text:p text:style-name="al">Afdelingshoofden en teamleiders zien erop toe dat het vierogenprincipe zoveel mogelijk en waar nodig wordt gehanteerd. </text:p>
              </text:list-item>
              <text:list-item text:style-override="id1-3-2-2-4-6">
                <text:number>5.</text:number>
                <text:p text:style-name="al">Bij ondermandaat als bedoeld in het eerste lid zijn de bepalingen van deze regeling onverkort van toepassing.</text:p>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gemandateerde is verplicht het bevoegde bestuursorgaan desgewenst te informeren over de krachtens mandaat of ondermandaat genomen besluiten.</text:p>
          </text:section>
          <text:section text:name="artikel_id1-3-2-2-6" text:style-name="artikel">
            <text:p text:style-name="artikel_kop_titel"><text:span text:style-name="artikel_kop_label">Artikel</text:span> <text:span text:style-name="artikel_kop_nr">6</text:span> Omvang en uitzonderingen op gebruik bevoegdheid</text:p>
            <text:list text:style-name="id1-3-2-2-6-2">
              <text:list-item text:style-override="id1-3-2-2-6-2">
                <text:number>1.</text:number>
                <text:p text:style-name="al">Een verleend mandaat omvat naast het nemen en ondertekenen van besluiten, ook het verrichten van alle voorbereidings- en uitvoeringshandelingen die bij de uitoefening van de bevoegdheid behoren, waaronder:</text:p>
                <text:list text:style-name="id1-3-2-2-6-2-3">
                  <text:list-item text:style-override="id1-3-2-2-6-2-3-1">
                    <text:number>a.</text:number>
                    <text:p text:style-name="al">het behandelen en in ontvangst nemen van een aanvraag;</text:p>
                  </text:list-item>
                  <text:list-item text:style-override="id1-3-2-2-6-2-3-2">
                    <text:number>b.</text:number>
                    <text:p text:style-name="al">het uitnodigen om een incomplete aanvraag aan te vullen; </text:p>
                  </text:list-item>
                  <text:list-item text:style-override="id1-3-2-2-6-2-3-3">
                    <text:number>c.</text:number>
                    <text:p text:style-name="al">het verstrekken van mondelinge of schriftelijke informatie en gegevens van feitelijke en objectieve aard;</text:p>
                  </text:list-item>
                  <text:list-item text:style-override="id1-3-2-2-6-2-3-4">
                    <text:number>d.</text:number>
                    <text:p text:style-name="al">het uitreiken of toesturen van ontvangstbewijzen;</text:p>
                  </text:list-item>
                  <text:list-item text:style-override="id1-3-2-2-6-2-3-5">
                    <text:number>e.</text:number>
                    <text:p text:style-name="al">het voeren van overige correspondentie;</text:p>
                  </text:list-item>
                  <text:list-item text:style-override="id1-3-2-2-6-2-3-6">
                    <text:number>f.</text:number>
                    <text:p text:style-name="al">besluiten tot het opschorten en verdagen van een beslistermijn;</text:p>
                  </text:list-item>
                  <text:list-item text:style-override="id1-3-2-2-6-2-3-7">
                    <text:number>g.</text:number>
                    <text:p text:style-name="al">het inwinnen van adviezen en inlichtingen;</text:p>
                  </text:list-item>
                  <text:list-item text:style-override="id1-3-2-2-6-2-3-8">
                    <text:number>h.</text:number>
                    <text:p text:style-name="al">het verbinden van voorschriften en voorwaarden en het opleggen van beperkingen;</text:p>
                  </text:list-item>
                  <text:list-item text:style-override="id1-3-2-2-6-2-3-9">
                    <text:number>i.</text:number>
                    <text:p text:style-name="al">het bekendmaken van besluiten, daar waar de verplichting daartoe wettelijk is voorgeschreven.</text:p>
                  </text:list-item>
                </text:list>
              </text:list-item>
              <text:list-item text:style-override="id1-3-2-2-6-3">
                <text:number>2.</text:number>
                <text:p text:style-name="al">Een verleend mandaat omvat niet de bevoegdheid om een begunstigend besluit in te trekken, tenzij:</text:p>
                <text:list text:style-name="id1-3-2-2-6-3-3">
                  <text:list-item text:style-override="id1-3-2-2-6-3-3-1">
                    <text:number>a.</text:number>
                    <text:p text:style-name="al">het een gebonden beschikking betreft waarbij de wettelijke regeling waarop de beschikking berust zelf voorziet in de mogelijkheid tot intrekking;</text:p>
                  </text:list-item>
                  <text:list-item text:style-override="id1-3-2-2-6-3-3-2">
                    <text:number>b.</text:number>
                    <text:p text:style-name="al">de intrekking plaats vindt op uitdrukkelijk verzoek van of namens de direct belanghebbende en derden hiervan geen nadeel ondervinden;</text:p>
                  </text:list-item>
                  <text:list-item text:style-override="id1-3-2-2-6-3-3-3">
                    <text:number>c.</text:number>
                    <text:p text:style-name="al">in het mandaatregister hierin expliciet is voorzien.</text:p>
                  </text:list-item>
                </text:list>
              </text:list-item>
              <text:list-item text:style-override="id1-3-2-2-6-4">
                <text:number>3.</text:number>
                <text:p text:style-name="al">Een verleend mandaat omvat niet de bevoegdheid om te besluiten op een ingediend bezwaarschrift, tenzij dit in het mandaatregister expliciet is bepaald.</text:p>
              </text:list-item>
              <text:list-item text:style-override="id1-3-2-2-6-5">
                <text:number>4.</text:number>
                <text:p text:style-name="al">De gemandateerde is bevoegd tot het nemen van besluiten als vermeld in het bijgevoegde mandaatregister, tenzij:</text:p>
                <text:list text:style-name="id1-3-2-2-6-5-3">
                  <text:list-item text:style-override="id1-3-2-2-6-5-3-1">
                    <text:number>a.</text:number>
                    <text:p text:style-name="al">bij betrokkenheid van meerdere organisatorische eenheden één of meer van deze organisatorische eenheden over het te nemen besluit een afwijkend of negatief advies heeft uitgebracht;</text:p>
                  </text:list-item>
                  <text:list-item text:style-override="id1-3-2-2-6-5-3-2">
                    <text:number>b.</text:number>
                    <text:p text:style-name="al">er sprake is van een afwijkend of negatief advies afkomstig van een extern adviseur;</text:p>
                  </text:list-item>
                  <text:list-item text:style-override="id1-3-2-2-6-5-3-3">
                    <text:number>c.</text:number>
                    <text:p text:style-name="al">de verantwoordelijke portefeuillehouder te kennen heeft gegeven dat deze het voorgenomen besluit aan het ter zake bevoegde bestuursorgaan wil voorleggen;</text:p>
                  </text:list-item>
                  <text:list-item text:style-override="id1-3-2-2-6-5-3-4">
                    <text:number>d.</text:number>
                    <text:p text:style-name="al">de mandaatgever vooraf te kennen heeft gegeven zelf te willen beslissen;</text:p>
                  </text:list-item>
                  <text:list-item text:style-override="id1-3-2-2-6-5-3-5">
                    <text:number>e.</text:number>
                    <text:p text:style-name="al">het besluit een afwijking zou inhouden van bestaand beleid (waaronder beleidsregel of vaste gedragslijn), richtlijnen, voorschriften en bij gebruik van een hardheidsbepaling;</text:p>
                  </text:list-item>
                  <text:list-item text:style-override="id1-3-2-2-6-5-3-6">
                    <text:number>f.</text:number>
                    <text:p text:style-name="al">het besluit zou leiden tot overschrijding van budgetten of kredieten of anderszins niet voorziene financiële consequenties;</text:p>
                  </text:list-item>
                  <text:list-item text:style-override="id1-3-2-2-6-5-3-7">
                    <text:number>g.</text:number>
                    <text:p text:style-name="al">tegen het voorgenomen besluit eerder zienswijzen zijn ingebracht;</text:p>
                  </text:list-item>
                  <text:list-item text:style-override="id1-3-2-2-6-5-3-8">
                    <text:number>h.</text:number>
                    <text:p text:style-name="al">er persoonlijke betrokkenheid van de gemandateerde of van diens plaatsvervanger bij het te nemen besluit bestaat.</text:p>
                  </text:list-item>
                </text:list>
              </text:list-item>
              <text:list-item text:style-override="id1-3-2-2-6-6">
                <text:number>5.</text:number>
                <text:p text:style-name="al">Indien zich één of meer van de in het vierde lid onder a tot en met h omschreven situaties voordoet, dan besluit het ter zake bevoegde bestuursorgaan zelf tenzij in het mandaatregister expliciet een uitzondering is gemaakt.</text:p>
              </text:list-item>
            </text:list>
          </text:section>
          <text:section text:name="artikel_id1-3-2-2-7" text:style-name="artikel">
            <text:p text:style-name="artikel_kop_titel"><text:span text:style-name="artikel_kop_label">Artikel</text:span> <text:span text:style-name="artikel_kop_nr">7</text:span> Ondertekeningsmandaat en wijze van ondertekenen</text:p>
            <text:list text:style-name="id1-3-2-2-7-2">
              <text:list-item text:style-override="id1-3-2-2-7-2">
                <text:number>1.</text:number>
                <text:p text:style-name="al">Aan de gemandateerde komt slechts een ondertekeningsmandaat toe voor zover:</text:p>
                <text:list text:style-name="id1-3-2-2-7-2-3">
                  <text:list-item text:style-override="id1-3-2-2-7-2-3-1">
                    <text:number>a.</text:number>
                    <text:p text:style-name="al">dit in het register expliciet staat vermeld;</text:p>
                  </text:list-item>
                  <text:list-item text:style-override="id1-3-2-2-7-2-3-2">
                    <text:number>b.</text:number>
                    <text:p text:style-name="al">de wens daartoe uitdrukkelijk door of namens het bestuursorgaan expliciet kenbaar is gemaakt.</text:p>
                  </text:list-item>
                </text:list>
              </text:list-item>
              <text:list-item text:style-override="id1-3-2-2-7-3">
                <text:number>2.</text:number>
                <text:p text:style-name="al">Een in (onder)mandaat genomen besluit en de op de gemandateerde bevoegdheden betrekking hebbende stukken, worden door de gemandateerde ondertekend op de wijze als vermeld in de toelichting bij deze regeling.</text:p>
              </text:list-item>
            </text:list>
          </text:section>
          <text:section text:name="artikel_id1-3-2-2-8" text:style-name="artikel">
            <text:p text:style-name="artikel_kop_titel"><text:span text:style-name="artikel_kop_label">Artikel</text:span> <text:span text:style-name="artikel_kop_nr">8</text:span> Elektronische handtekening / gescande handtekening</text:p>
            <text:list text:style-name="id1-3-2-2-8-2">
              <text:list-item text:style-override="id1-3-2-2-8-2">
                <text:number>1.</text:number>
                <text:p text:style-name="al">Diegene die bevoegd is tot ondertekening van fysieke stukken (brieven, besluiten e.d.) namens het bestuursorgaan is ook bevoegd tot het digitaal ondertekenen van digitale bestanden.</text:p>
              </text:list-item>
              <text:list-item text:style-override="id1-3-2-2-8-3">
                <text:number>2.</text:number>
                <text:p text:style-name="al">Voor het gebruik van een elektronische handtekening dient voldaan te worden aan de daaraan verbonden wettelijke vereisten.</text:p>
              </text:list-item>
            </text:list>
          </text:section>
          <text:section text:name="artikel_id1-3-2-2-9" text:style-name="artikel">
            <text:p text:style-name="artikel_kop_titel"><text:span text:style-name="artikel_kop_label">Artikel</text:span> <text:span text:style-name="artikel_kop_nr">9</text:span> Het mandaatregister</text:p>
            <text:list text:style-name="id1-3-2-2-9-2">
              <text:list-item text:style-override="id1-3-2-2-9-2">
                <text:number>1.</text:number>
                <text:p text:style-name="al">Het bij dit besluit behorende mandaatregister geeft een overzicht van: de bevoegdheden, welk bestuursorgaan (primair) bevoegd is, de juridische grondslag per onderdeel, de aard van de bevoegdheid, gemandateerde functionarissen, het gebruik van de mogelijkheid tot ondermandaat en instructies, opmerkingen of restricties.</text:p>
              </text:list-item>
              <text:list-item text:style-override="id1-3-2-2-9-3">
                <text:number>2.</text:number>
                <text:p text:style-name="al">Het mandaatregister is openbaar en na bekendmaking van de regeling als bedoeld in artikel 10 voor eenieder te raadplegen via: <text:a xlink:href="http://www.overheid.nl/" xlink:type="simple"><text:span text:style-name="nadrukondlijn">www.overheid.nl</text:span></text:a>. </text:p>
              </text:list-item>
            </text:list>
          </text:section>
          <text:section text:name="artikel_id1-3-2-2-10" text:style-name="artikel">
            <text:p text:style-name="artikel_kop_titel"><text:span text:style-name="artikel_kop_label">Artikel</text:span> <text:span text:style-name="artikel_kop_nr">10</text:span> Coördinatie</text:p>
            <text:list text:style-name="id1-3-2-2-10-2">
              <text:list-item text:style-override="id1-3-2-2-10-2">
                <text:number>1.</text:number>
                <text:p text:style-name="al">Indien er onduidelijkheid bestaat met betrekking tot de toepassing of uitvoering van een verleend mandaat, maakt de gemandateerde geen gebruik van zijn bevoegdheid totdat er wel duidelijkheid is ontstaan.</text:p>
              </text:list-item>
              <text:list-item text:style-override="id1-3-2-2-10-3">
                <text:number>2.</text:number>
                <text:p text:style-name="al">Bij het ontbreken van duidelijkheid als bedoeld in het vorige lid wordt de kwestie via de direct leidinggevende van gemandateerde ter nadere besluitvorming voorgelegd aan het bevoegde bestuursorgaan, voorzien van het standpunt van de gemeentesecretaris of - ter beoordeling van laatstgenoemde - van het Managementteam.</text:p>
              </text:list-item>
            </text:list>
          </text:section>
          <text:section text:name="artikel_id1-3-2-2-11" text:style-name="artikel">
            <text:p text:style-name="artikel_kop_titel"><text:span text:style-name="artikel_kop_label">Artikel</text:span> <text:span text:style-name="artikel_kop_nr">11</text:span> Inwerkingtreding, intrekking en citeertitel</text:p>
            <text:list text:style-name="id1-3-2-2-11-2">
              <text:list-item text:style-override="id1-3-2-2-11-2">
                <text:number>1.</text:number>
                <text:p text:style-name="al">Deze regeling treedt in werking de dag na bekendmaking.</text:p>
              </text:list-item>
              <text:list-item text:style-override="id1-3-2-2-11-3">
                <text:number>2.</text:number>
                <text:p text:style-name="al">Met de inwerkingtreding van deze regeling wordt de Algemene mandaatregeling Deurne 2020, met bijlagen als vastgesteld d.d. 30 augustus 2022 ingetrokken. </text:p>
              </text:list-item>
              <text:list-item text:style-override="id1-3-2-2-11-4">
                <text:number>3.</text:number>
                <text:p text:style-name="al">Deze regeling wordt aangehaald als: ‘Algemene Mandaatregeling Deurne 2020, Vervangingsregeling leidinggevenden Deurne 2020 en het Mandaatregister 4<text:span text:style-name="sup">e</text:span> wijziging’.</text:p>
              </text:list-item>
            </text:list>
          </text:section>
        </text:section>
        <text:section text:name="regeling-sluiting_id1-3-2-3" text:style-name="regeling-sluiting">
          <text:section text:name="ondertekening_id1-3-2-3-1">
            <text:p><text:span text:style-name="functie">Besloten in de vergadering van 23 mei 2023. </text:span></text:p>
            <text:p><text:span text:style-name="functie">Burgemeester en wethouders van Deurne,</text:span></text:p>
          </text:section>
          <text:section text:name="ondertekening_id1-3-2-3-2">
            <text:p><text:span text:style-name="functie"/></text:p>
            <text:p><text:span text:style-name="functie">de gemeentesecretaris, </text:span></text:p>
            <text:p><text:span text:style-name="functie">R.R.M Halffman.</text:span></text:p>
          </text:section>
          <text:section text:name="ondertekening_id1-3-2-3-3">
            <text:p><text:span text:style-name="functie"/></text:p>
            <text:p><text:span text:style-name="functie">de burgemeester,</text:span></text:p>
            <text:p><text:span text:style-name="functie">G.T. Buter. </text:span></text:p>
          </text:section>
          <text:section text:name="ondertekening_id1-3-2-3-4">
            <text:p><text:span text:style-name="functie"/></text:p>
            <text:p><text:span text:style-name="functie">De burgemeester van Deurne,</text:span></text:p>
            <text:p><text:span text:style-name="functie">G.T. Buter. </text:span></text:p>
          </text:section>
          <text:section text:name="ondertekening_id1-3-2-3-5">
            <text:p><text:span text:style-name="functie"/></text:p>
            <text:p><text:span text:style-name="functie">De heffings- en invorderingsambtenaar,</text:span></text:p>
          </text:section>
          <text:section text:name="ondertekening_id1-3-2-3-6">
            <text:p><text:span text:style-name="functie"/></text:p>
            <text:p><text:span text:style-name="functie">Teamleider Financiën, Juridische Zaken en Personeel </text:span></text:p>
            <text:p><text:span text:style-name="functie">M.L.D. Panis</text:span></text:p>
          </text:section>
        </text:section>
        <text:section text:name="bijlage_id1-3-2-4" text:style-name="bijlage">
          <text:p text:style-name="bijlage_top"/>
          <text:p text:style-name="hoofdstuk_kop"><text:span text:style-name="label">Bijlage</text:span> <text:span text:style-name="nr">1:</text:span> behorende bij collegebesluit ‘Algemene mandaatregeling Deurne 2020 d.d. 23 mei 2023’</text:p>
          <text:p text:style-name="al"/>
          <text:p text:style-name="al">
          <text:span text:style-name="nadrukvet">VERVANGINGSREGELING LEIDINGGEVENDEN DEURNE 2020</text:span>
        </text:p>
          <text:p text:style-name="al"/>
          <text:p text:style-name="al">
          <text:span text:style-name="nadrukvet">Artikel 1</text:span>
          <text:span text:style-name="nadrukvet">Ambtelijke organisatie</text:span>
        </text:p>
          <text:list text:style-name="id1-3-2-4-6">
            <text:list-item text:style-override="id1-3-2-4-6-1">
              <text:number>1.</text:number>
              <text:p text:style-name="al">De ambtelijke organisatie van de gemeente Deurne is georganiseerd overeenkomstig het laatstelijk door het college van burgemeester en wethouders vastgestelde organogram.</text:p>
            </text:list-item>
            <text:list-item text:style-override="id1-3-2-4-6-2">
              <text:number>2.</text:number>
              <text:p text:style-name="al">Aan het hoofd van de ambtelijke organisatie staat de gemeentesecretaris, die tevens is aangewezen als algemeen directeur. </text:p>
            </text:list-item>
            <text:list-item text:style-override="id1-3-2-4-6-3">
              <text:number>3.</text:number>
              <text:p text:style-name="al">De gemeentesecretaris/algemeen directeur en de afdelingshoofden vormen tezamen het concern-managementteam (CMT).</text:p>
            </text:list-item>
            <text:list-item text:style-override="id1-3-2-4-6-4">
              <text:number>4.</text:number>
              <text:p text:style-name="al">Het management van de ambtelijke organisatie bestaat verder uit de afdelingshoofden en teamleiders.</text:p>
            </text:list-item>
            <text:list-item text:style-override="id1-3-2-4-6-5">
              <text:number>5.</text:number>
              <text:p text:style-name="al">Afdelingshoofden worden aangewezen als loco-gemeentesecretaris. </text:p>
            </text:list-item>
          </text:list>
          <text:p text:style-name="al">
          <text:span text:style-name="nadrukvet">Artikel 2</text:span>
          <text:span text:style-name="nadrukvet">Vervanging gemeentesecretaris</text:span>
        </text:p>
          <text:list text:style-name="id1-3-2-4-8">
            <text:list-item text:style-override="id1-3-2-4-8-1">
              <text:number>1.</text:number>
              <text:p text:style-name="al">De gemeentesecretaris/algemeen directeur wordt bij afwezigheid vervangen door een afdelingshoofd dat is aangewezen als loco-gemeentesecretaris. </text:p>
            </text:list-item>
            <text:list-item text:style-override="id1-3-2-4-8-2">
              <text:number>2.</text:number>
              <text:p text:style-name="al">In de situatie als omschreven in het vorige lid, bepalen de aanwezige afdelingshoofden onderling wie er vervangt. </text:p>
            </text:list-item>
            <text:list-item text:style-override="id1-3-2-4-8-3">
              <text:number>3.</text:number>
              <text:p text:style-name="al">Het waarnemend afdelingshoofd vervult in geval van vervanging alle taken die de gemeentesecretaris toekomen, tenzij de aanwezige afdelingshoofden in overleg de taken onderling hebben verdeeld en opgesplitst in deeltaken.</text:p>
            </text:list-item>
          </text:list>
          <text:p text:style-name="al">
          <text:span text:style-name="nadrukvet">Artikel 3</text:span>
          <text:span text:style-name="nadrukvet">Vervanging afdelingshoofden en teamleiders</text:span>
        </text:p>
          <text:list text:style-name="id1-3-2-4-10">
            <text:list-item text:style-override="id1-3-2-4-10-1">
              <text:number>1.</text:number>
              <text:p text:style-name="al">Afdelingshoofden vervangen elkaar onderling bij afwezigheid via het principe van horizontale vervanging.</text:p>
            </text:list-item>
            <text:list-item text:style-override="id1-3-2-4-10-2">
              <text:number>2.</text:number>
              <text:p text:style-name="al">De vervanging als bedoeld in het eerste lid vindt in beginsel in volle omvang plaats. In overleg kunnen de taken onderling worden verdeeld en opgesplitst in deeltaken.</text:p>
            </text:list-item>
            <text:list-item text:style-override="id1-3-2-4-10-3">
              <text:number>3.</text:number>
              <text:p text:style-name="al">Bij afwezigheid van een teamleider wordt deze vervangen door zijn of haar afdelingshoofd volgens het principe van verticale vervanging. Het afdelingshoofd is bevoegd om hiervan af te wijken en kan de afwezige teamleider laten vervangen door een andere teamleider. </text:p>
            </text:list-item>
            <text:list-item text:style-override="id1-3-2-4-10-4">
              <text:number>4.</text:number>
              <text:p text:style-name="al">De vervanging als bedoeld in het derde lid vindt in beginsel in volle omvang plaats, tenzij het afdelingshoofd het takenpakket van de te vervangen teamleider opsplitst en de deeltaken laat uitoefenen door meerdere teamleiders. </text:p>
            </text:list-item>
          </text:list>
          <text:p text:style-name="al">
          <text:span text:style-name="nadrukvet">Artikel 4</text:span>
          <text:span text:style-name="nadrukvet">Afwezigheid en uitoefening van bevoegdheden in mandaat </text:span>
        </text:p>
          <text:list text:style-name="id1-3-2-4-12">
            <text:list-item text:style-override="id1-3-2-4-12-1">
              <text:number>1.</text:number>
              <text:p text:style-name="al">Een leidinggevende die als vervanger optreedt, is bevoegd alle gemandateerde bevoegdheden uit te oefenen van degene die hij of zij vervangt.</text:p>
            </text:list-item>
            <text:list-item text:style-override="id1-3-2-4-12-2">
              <text:number>2.</text:number>
              <text:p text:style-name="al">De leidinggevende als bedoeld in het eerste lid ziet erop toe dat bevoegdheden in (onder)mandaat overeenkomstig het bepaalde in de Algemene mandaatregeling Deurne 2020 en het bijbehorende mandaatregister worden uitgeoefend. </text:p>
            </text:list-item>
          </text:list>
        </text:section>
        <text:section text:name="bijlage_id1-3-2-5" text:style-name="bijlage">
          <text:p text:style-name="bijlage_top"/>
          <text:p text:style-name="hoofdstuk_kop"><text:span text:style-name="label">Bijlage</text:span> <text:span text:style-name="nr">2:</text:span> behorende bij collegebesluit ‘Algemene mandaatregeling Deurne 2020 d.d. 23 mei 2023’</text:p>
          <text:p text:style-name="al"/>
          <text:p text:style-name="al">
          <text:span text:style-name="nadrukvet">INHOUDSOPGAVE MANDAATREGISTER GEMEENTE DEURNE</text:span>
          <text:span text:style-name="nadrukvet">4e wijziging</text:span>
          <text:span text:style-name="nadrukvet">versie mei 2023</text:span>
        </text:p>
          <text:p text:style-name="al"/>
          <text:p text:style-name="al">
          <text:span text:style-name="nadrukvet">
            <text:span text:style-name="nadrukondlijn">Onderdeel I Algemeen Deel (geldt voor alle of meerdere organisatieonderdelen)</text:span>
          </text:span>
        </text:p>
          <text:list text:style-name="id1-3-2-5-6">
            <text:list-item text:style-override="id1-3-2-5-6-1">
              <text:number>A.</text:number>
              <text:p text:style-name="al">Algemeen (geldt voor alle organisatieonderdelen)</text:p>
            </text:list-item>
            <text:list-item text:style-override="id1-3-2-5-6-2">
              <text:number>B.</text:number>
              <text:p text:style-name="al">Personeel (bevoegdheden t.a.v. werknemers van de gemeente Deurne)</text:p>
            </text:list-item>
            <text:list-item text:style-override="id1-3-2-5-6-3">
              <text:number>C.</text:number>
              <text:p text:style-name="al">Uitvoering Wet BAG en Wet BGT</text:p>
            </text:list-item>
          </text:list>
          <text:p text:style-name="al">
          <text:span text:style-name="nadrukondlijn"/>
          <text:span text:style-name="nadrukondlijn">
            <text:span text:style-name="nadrukvet"> Onderdeel II </text:span>
            <text:span text:style-name="nadrukvet"> Bijzonder deel (mandaten per organisatieonderdeel) </text:span>
          </text:span>
        </text:p>
          <text:list text:style-name="id1-3-2-5-8">
            <text:list-item text:style-override="id1-3-2-5-8-1">
              <text:number>1.</text:number>
              <text:p text:style-name="al">
              <text:span text:style-name="nadrukvet">Afdeling Bedrijfsvoering:</text:span>
            </text:p>
              <text:list text:style-name="id1-3-2-5-8-1-3">
                <text:list-item text:style-override="id1-3-2-5-8-1-3-1">
                  <text:number>A.</text:number>
                  <text:p text:style-name="al">Team Bedrijfsvoering Ontwikkeling (BO)</text:p>
                </text:list-item>
                <text:list-item text:style-override="id1-3-2-5-8-1-3-2">
                  <text:number>B.</text:number>
                  <text:p text:style-name="al">Team Financiën, Juridische Zaken en Personeel (FJP)</text:p>
                </text:list-item>
                <text:list-item text:style-override="id1-3-2-5-8-1-3-3">
                  <text:number>C.</text:number>
                  <text:p text:style-name="al">Team Informatiemanagement en Communicatie (IMC)</text:p>
                </text:list-item>
                <text:list-item text:style-override="id1-3-2-5-8-1-3-4">
                  <text:number>D.</text:number>
                  <text:p text:style-name="al">Team Publiekszaken en Dienstverlening (PD)</text:p>
                </text:list-item>
              </text:list>
            </text:list-item>
            <text:list-item text:style-override="id1-3-2-5-8-2">
              <text:number>2.</text:number>
              <text:p text:style-name="al">
              <text:span text:style-name="nadrukvet">Afdeling Ruimte:</text:span>
            </text:p>
              <text:list text:style-name="id1-3-2-5-8-2-3">
                <text:list-item text:style-override="id1-3-2-5-8-2-3-1">
                  <text:number>A.</text:number>
                  <text:p text:style-name="al">Team Ruimte Ontwikkeling (RO)</text:p>
                </text:list-item>
                <text:list-item text:style-override="id1-3-2-5-8-2-3-2">
                  <text:number>B.</text:number>
                  <text:p text:style-name="al">Team Ruimte Beheer en Onderhoud (RBO)</text:p>
                </text:list-item>
                <text:list-item text:style-override="id1-3-2-5-8-2-3-3">
                  <text:number>C.</text:number>
                  <text:p text:style-name="al">Team Ruimte Vergunningverlening, Toezicht en Handhaving (RVTH)</text:p>
                </text:list-item>
                <text:list-item text:style-override="id1-3-2-5-8-2-3-4">
                  <text:number>D.</text:number>
                  <text:p text:style-name="al">Team Ruimte Uitvoering (RU)</text:p>
                </text:list-item>
              </text:list>
            </text:list-item>
            <text:list-item text:style-override="id1-3-2-5-8-3">
              <text:number>3.</text:number>
              <text:p text:style-name="al">
              <text:span text:style-name="nadrukvet">Afdeling Samenleving:</text:span>
            </text:p>
              <text:list text:style-name="id1-3-2-5-8-3-3">
                <text:list-item text:style-override="id1-3-2-5-8-3-3-1">
                  <text:number>A.</text:number>
                  <text:p text:style-name="al">Team Samenleving Ontwikkeling (SO)</text:p>
                </text:list-item>
                <text:list-item text:style-override="id1-3-2-5-8-3-3-2">
                  <text:number>B.</text:number>
                  <text:p text:style-name="al">Team Samenleving Uitvoering (SU) </text:p>
                </text:list-item>
              </text:list>
            </text:list-item>
            <text:list-item text:style-override="id1-3-2-5-8-4">
              <text:number>4.</text:number>
              <text:p text:style-name="al">
              <text:span text:style-name="nadrukvet">Team Projectbureau:</text:span>
            </text:p>
            </text:list-item>
          </text:list>
          <text:p text:style-name="al">
          <text:span text:style-name="nadrukondlijn">
            <text:span text:style-name="nadrukvet"> Onderdeel III </text:span>
            <text:span text:style-name="nadrukvet"> Bestuurlijke mandaten </text:span>
          </text:span>
        </text:p>
          <text:p text:style-name="al"/>
          <text:p text:style-name="al">
          <text:span text:style-name="nadrukvet">
            <text:span text:style-name="nadrukondlijn">Onderdeel IV Externe mandaten</text:span>
          </text:span>
        </text:p>
          <text:list text:style-name="id1-3-2-5-12">
            <text:list-item text:style-override="id1-3-2-5-12-1">
              <text:number>A.</text:number>
              <text:p text:style-name="al">Regionale brandweer (Veiligheidsregio Zuidoost-Brabant)</text:p>
            </text:list-item>
            <text:list-item text:style-override="id1-3-2-5-12-2">
              <text:number>B.</text:number>
              <text:p text:style-name="al">Nationale Politie - Eenheid Oost-Brabant</text:p>
            </text:list-item>
            <text:list-item text:style-override="id1-3-2-5-12-3">
              <text:number>C.</text:number>
              <text:p text:style-name="al">GGD Brabant Zuidoost</text:p>
            </text:list-item>
            <text:list-item text:style-override="id1-3-2-5-12-4">
              <text:number>D.</text:number>
              <text:p text:style-name="al">GGZ Brabant Oost / LEVgroep / OM / Gemeente Helmond (uitvoeringstaken Wvggz)</text:p>
            </text:list-item>
            <text:list-item text:style-override="id1-3-2-5-12-5">
              <text:number>E.</text:number>
              <text:p text:style-name="al">Omgevingsdienst Zuid-Oost Brabant (ODZOB)</text:p>
            </text:list-item>
            <text:list-item text:style-override="id1-3-2-5-12-6">
              <text:number>F.</text:number>
              <text:p text:style-name="al">Gemeenschappelijke Regeling Peelgemeenten</text:p>
            </text:list-item>
            <text:list-item text:style-override="id1-3-2-5-12-7">
              <text:number>G.</text:number>
              <text:p text:style-name="al">Senzer (uitvoeringstaken in het sociaal domein) </text:p>
            </text:list-item>
            <text:list-item text:style-override="id1-3-2-5-12-8">
              <text:number>H.</text:number>
              <text:p text:style-name="al">Overigen</text:p>
            </text:list-item>
          </text:list>
          <text:p text:style-name="al">
          <text:span text:style-name="nadrukvet">Afkortingen:</text:span>
        </text:p>
          <text:p text:style-name="al">AMRD = Algemene mandaatregeling Deurne 2020</text:p>
          <text:p text:style-name="al">APV = Algemene Plaatselijke Verordening Deurne 2018</text:p>
          <text:p text:style-name="al">Awb = Algemene wet bestuursrecht</text:p>
          <text:p text:style-name="al">BW = Burgerlijk Wetboek</text:p>
          <text:p text:style-name="al">Gem.wet = Gemeentewet</text:p>
          <text:p text:style-name="al">College = het college van burgemeester en wethouders van Deurne</text:p>
          <text:p text:style-name="al">Woo = Wet open overheid</text:p>
          <text:p text:style-name="al"/>
          <text:p text:style-name="al">
          <text:span text:style-name="nadrukvet">Toelichting: </text:span>
        </text:p>
          <text:p text:style-name="al"/>
          <text:p text:style-name="al">
          <text:span text:style-name="nadrukvet">Rollen vertaald naar HR 21 functieprofiel</text:span>
        </text:p>
          <text:p text:style-name="al">Gemeentesecretaris = Gemeentesecretaris/algemeen directeur</text:p>
          <text:p text:style-name="al">Afdelingshoofd = Strategisch manager II</text:p>
          <text:p text:style-name="al">Teamleider: = Tactisch leidinggevende I, Tactisch leidinggevende II, Tactisch leidinggevende III </text:p>
          <text:p text:style-name="al">Heffings-/Invorderingsambtenaar = Tactisch leidinggevende I en II</text:p>
          <text:p text:style-name="al"/>
          <text:p text:style-name="al">
          <text:span text:style-name="nadrukvet">I-A</text:span>
          <text:span text:style-name="nadrukvet">Algemeen (geldt voor alle organisatieonderdelen)</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list text:style-name="id1-3-2-5-32-1-9-2-1-1">
                    <text:list-item text:style-override="id1-3-2-5-32-1-9-2-1-1-1">
                      <text:number>1.</text:number>
                      <text:p text:style-name="table_al"/>
                    </text:list-item>
                  </text:list>
                </table:table-cell>
                <table:table-cell table:style-name="cell_frame_all" table:number-rows-spanned="1" table:number-columns-spanned="1">
                  <text:p text:style-name="table_al">Het verlengen of opschorten van de beslistermijn bij beschikkingen o.g.v. de Awb of bijzondere wetgev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4 en 4:15 Awb</text:p>
                  <text:p text:style-name="table_al"/>
                  <text:p text:style-name="table_al">Grondslag in bijzondere wetgev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en IV</text:p>
                  <text:p text:style-name="table_al">Medewerkers beleidsuitvoering I, II en III</text:p>
                </table:table-cell>
                <table:table-cell table:style-name="cell_frame_all" table:number-rows-spanned="1" table:number-columns-spanned="1"/>
                <table:table-cell table:style-name="cell_frame_all" table:number-rows-spanned="1" table:number-columns-spanned="1">
                  <text:p text:style-name="table_al">Restbepaling: voor zover er geen aanwijsbaar mandaat is in onderdeel II en dus niet kan worden teruggevallen op artikel 6, eerste lid onder f van de AMRD.</text:p>
                </table:table-cell>
              </table:table-row>
              <table:table-row table:style-name="row">
                <table:table-cell table:style-name="cell_frame_all" table:number-rows-spanned="1" table:number-columns-spanned="1">
                  <text:list text:style-name="id1-3-2-5-32-1-9-3-1-1">
                    <text:list-item text:style-override="id1-3-2-5-32-1-9-3-1-1-1">
                      <text:number>2.</text:number>
                      <text:p text:style-name="table_al"/>
                    </text:list-item>
                  </text:list>
                </table:table-cell>
                <table:table-cell table:style-name="cell_frame_all" table:number-rows-spanned="1" table:number-columns-spanned="1">
                  <text:p text:style-name="table_al">Het wijzigen van beschikking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verse wettelijke bepalingen in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en IV</text:p>
                  <text:p text:style-name="table_al">Medewerkers beleidsuitvoering I, II en III</text:p>
                </table:table-cell>
                <table:table-cell table:style-name="cell_frame_all" table:number-rows-spanned="1" table:number-columns-spanned="1"/>
                <table:table-cell table:style-name="cell_frame_all" table:number-rows-spanned="1" table:number-columns-spanned="1">
                  <text:p text:style-name="table_al">Geldt niet:</text:p>
                  <text:list text:style-name="id1-3-2-5-32-1-9-3-8-2">
                    <text:list-item text:style-override="id1-3-2-5-32-1-9-3-8-2-1">
                      <text:number>-</text:number>
                      <text:p text:style-name="table_al">als er een specifieke wettelijke grondslag voorhanden is;</text:p>
                    </text:list-item>
                    <text:list-item text:style-override="id1-3-2-5-32-1-9-3-8-2-2">
                      <text:number>-</text:number>
                      <text:p text:style-name="table_al">bij wijziging van subsidie-beschikkingen (zie mandaat I-A.6). </text:p>
                    </text:list-item>
                  </text:list>
                  <text:p text:style-name="table_al">Alleen voor zover:</text:p>
                  <text:list text:style-name="id1-3-2-5-32-1-9-3-8-4">
                    <text:list-item text:style-override="id1-3-2-5-32-1-9-3-8-4-1">
                      <text:number>-</text:number>
                      <text:p text:style-name="table_al">bij wijziging op verzoek: deze plaatsvindt op verzoek van de direct belanghebbende en deze van ondergeschikte betekenis is;</text:p>
                    </text:list-item>
                    <text:list-item text:style-override="id1-3-2-5-32-1-9-3-8-4-2">
                      <text:number>-</text:number>
                      <text:p text:style-name="table_al">bij ambtshalve wijziging: deze van ondergeschikte betekenis is;</text:p>
                    </text:list-item>
                    <text:list-item text:style-override="id1-3-2-5-32-1-9-3-8-4-3">
                      <text:number>-</text:number>
                      <text:p text:style-name="table_al">de belangen van derden niet negatief worden beïnvloed.</text:p>
                    </text:list-item>
                  </text:list>
                  <text:p text:style-name="table_al">Bij een meeromvattende wijziging volgt er een intrekkingsbesluit en wordt er een nieuw besluit genomen (zie toelichting bij artikel 6 AMRD).</text:p>
                </table:table-cell>
              </table:table-row>
              <table:table-row table:style-name="row">
                <table:table-cell table:style-name="cell_frame_all" table:number-rows-spanned="1" table:number-columns-spanned="1">
                  <text:list text:style-name="id1-3-2-5-32-1-9-4-1-1">
                    <text:list-item text:style-override="id1-3-2-5-32-1-9-4-1-1-1">
                      <text:number>3.</text:number>
                      <text:p text:style-name="table_al"/>
                    </text:list-item>
                  </text:list>
                </table:table-cell>
                <table:table-cell table:style-name="cell_frame_all" table:number-rows-spanned="1" table:number-columns-spanned="1">
                  <text:p text:style-name="table_al">Het behandelen van en beslissen op verzoeken in het kader van de Wet hergebruik van overheidsinformatie (Who)</text:p>
                </table:table-cell>
                <table:table-cell table:style-name="cell_frame_all" table:number-rows-spanned="1" table:number-columns-spanned="1">
                  <text:p text:style-name="table_al">College</text:p>
                  <text:p text:style-name="table_al">Burgemeester</text:p>
                  <text:p text:style-name="table_al">Heffings- </text:p>
                  <text:p text:style-name="table_al">ambtenaar</text:p>
                  <text:p text:style-name="table_al">Invorderings-ambtenaar</text:p>
                </table:table-cell>
                <table:table-cell table:style-name="cell_frame_all" table:number-rows-spanned="1" table:number-columns-spanned="1">
                  <text:p text:style-name="table_al">Artikel 4, tweede lid, Wh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 gegevens II</text:p>
                </table:table-cell>
                <table:table-cell table:style-name="cell_frame_all" table:number-rows-spanned="1" table:number-columns-spanned="1"/>
                <table:table-cell table:style-name="cell_frame_all" table:number-rows-spanned="1" table:number-columns-spanned="1">
                  <text:p text:style-name="table_al">Het mandaat omvat alle benodigde uitvoeringshandelingen op grond van de Algemene wet bestuursrecht of de Who (zie art 6 AMRD).</text:p>
                </table:table-cell>
              </table:table-row>
              <table:table-row table:style-name="row">
                <table:table-cell table:style-name="cell_frame_all" table:number-rows-spanned="1" table:number-columns-spanned="1">
                  <text:list text:style-name="id1-3-2-5-32-1-9-5-1-1">
                    <text:list-item text:style-override="id1-3-2-5-32-1-9-5-1-1-1">
                      <text:number>4.</text:number>
                      <text:p text:style-name="table_al"/>
                    </text:list-item>
                  </text:list>
                </table:table-cell>
                <table:table-cell table:style-name="cell_frame_all" table:number-rows-spanned="1" table:number-columns-spanned="1">
                  <text:p text:style-name="table_al">Beslissen over de verschuldigdheid, hoogte en het toekennen van een dwangsom (bij niet tijdig besliss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Ondermandaat is niet mogelijk.</text:p>
                </table:table-cell>
              </table:table-row>
              <table:table-row table:style-name="row">
                <table:table-cell table:style-name="cell_frame_all" table:number-rows-spanned="1" table:number-columns-spanned="1">
                  <text:list text:style-name="id1-3-2-5-32-1-9-6-1-1">
                    <text:list-item text:style-override="id1-3-2-5-32-1-9-6-1-1-1">
                      <text:number>5.</text:number>
                      <text:p text:style-name="table_al"/>
                    </text:list-item>
                  </text:list>
                </table:table-cell>
                <table:table-cell table:style-name="cell_frame_all" table:number-rows-spanned="1" table:number-columns-spanned="1">
                  <text:p text:style-name="table_al">Het verlenen, weigeren, bevoorschotten en het (ambtshalve) vaststellen c.q. lager vaststellen van subsidie met een wettelijke grondsl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itel 4.2 Awb</text:p>
                  <text:p text:style-name="table_al"/>
                  <text:p text:style-name="table_al">Algemene Subsidie-verordening gemeente Deurne 2017 (ASV)</text:p>
                  <text:p text:style-name="table_al"/>
                  <text:p text:style-name="table_al">Specifieke subsidieregelingen ex artikel 3 ASV <text:span text:style-name="nadrukvet">*</text:span></text:p>
                  <text:p text:style-name="table_al"/>
                  <text:p text:style-name="table_al">Uitvoeringsbesluit subsidieplafonds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text:p>
                  <text:p text:style-name="table_al">Ontwerp &amp; Voorbereiding IV</text:p>
                  <text:p text:style-name="table_al">Medewerker Beleidsuitvoering I</text:p>
                  <text:p text:style-name="table_al"/>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Het mandaat heeft geen betrekking op:</text:p>
                  <text:list text:style-name="id1-3-2-5-32-1-9-6-8-2">
                    <text:list-item text:style-override="id1-3-2-5-32-1-9-6-8-2-1">
                      <text:number>-</text:number>
                      <text:p text:style-name="table_al">het ambtshalve intrekken en ambtshalve wijzigen van verleende en vastgestelde subsidies;</text:p>
                    </text:list-item>
                    <text:list-item text:style-override="id1-3-2-5-32-1-9-6-8-2-2">
                      <text:number>-</text:number>
                      <text:p text:style-name="table_al">weigering van subsidie voor aansluitend tijdvak (art. 4:51 Awb);</text:p>
                    </text:list-item>
                    <text:list-item text:style-override="id1-3-2-5-32-1-9-6-8-2-3">
                      <text:number>-</text:number>
                      <text:p text:style-name="table_al">het toepassing geven aan een hardheidsclausule anders dan die betrekking heeft op termijnen (zie mandaat I-A.9).</text:p>
                    </text:list-item>
                  </text:list>
                  <text:p text:style-name="table_al">Besluitvorming vindt plaats met inachtneming van:</text:p>
                  <text:list text:style-name="id1-3-2-5-32-1-9-6-8-4">
                    <text:list-item text:style-override="id1-3-2-5-32-1-9-6-8-4-1">
                      <text:number>-</text:number>
                      <text:p text:style-name="table_al"> de financiële kaders voor zover die in de subsidieregeling staan vermeld;</text:p>
                    </text:list-item>
                    <text:list-item text:style-override="id1-3-2-5-32-1-9-6-8-4-2">
                      <text:number>-</text:number>
                      <text:p text:style-name="table_al">de vastgestelde subsidieplafonds;</text:p>
                    </text:list-item>
                    <text:list-item text:style-override="id1-3-2-5-32-1-9-6-8-4-3">
                      <text:number>-</text:number>
                      <text:p text:style-name="table_al">de budgetten opgenomen in de begroting.</text:p>
                    </text:list-item>
                  </text:list>
                </table:table-cell>
              </table:table-row>
              <table:table-row table:style-name="row">
                <table:table-cell table:style-name="cell_frame_all" table:number-rows-spanned="1" table:number-columns-spanned="1">
                  <text:list text:style-name="id1-3-2-5-32-1-9-7-1-1">
                    <text:list-item text:style-override="id1-3-2-5-32-1-9-7-1-1-1">
                      <text:number>6.</text:number>
                      <text:p text:style-name="table_al"/>
                    </text:list-item>
                  </text:list>
                </table:table-cell>
                <table:table-cell table:style-name="cell_frame_all" table:number-rows-spanned="1" table:number-columns-spanned="1">
                  <text:p text:style-name="table_al">Besluiten over het verlenen en (meteen) vaststellen van subsidies zonder wettelijke grondslag. </text:p>
                  <text:p text:style-name="table_al">(incidentele subsidies) </text:p>
                  <text:p text:style-name="table_al"/>
                  <text:p text:style-name="table_al">Hieronder valt ook het besluiten tot weigering, intrekking en terugvord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2.5 e.v. Awb en artikel 4:23, derde lid, Awb in het bijzo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Restbepaling: dit mandaat wordt niet gebruikt voor onderwerpen waarvoor een subsidieregeling bestaat.</text:p>
                  <text:p text:style-name="table_al"/>
                  <text:p text:style-name="table_al">Het mandaat <text:span text:style-name="nadrukvet">geldt tot een</text:span><text:span text:style-name="nadrukvet">bedrag van niet meer dan € 10.000</text:span> en voor zover er financiële ruimte is. Alleen in afstemming met de portefeuillehouder.</text:p>
                </table:table-cell>
              </table:table-row>
              <table:table-row table:style-name="row">
                <table:table-cell table:style-name="cell_frame_all" table:number-rows-spanned="1" table:number-columns-spanned="1">
                  <text:list text:style-name="id1-3-2-5-32-1-9-8-1-1">
                    <text:list-item text:style-override="id1-3-2-5-32-1-9-8-1-1-1">
                      <text:number>7.</text:number>
                      <text:p text:style-name="table_al"/>
                    </text:list-item>
                  </text:list>
                </table:table-cell>
                <table:table-cell table:style-name="cell_frame_all" table:number-rows-spanned="1" table:number-columns-spanned="1">
                  <text:p text:style-name="table_al">Het verlengen van de indieningstermijn en het stellen van afwijkende termijnen bij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7, eerste, derde lid en vierde</text:p>
                  <text:p text:style-name="table_al">lid ASV</text:p>
                  <text:p text:style-name="table_al">(verleningsfase)</text:p>
                  <text:p text:style-name="table_al">Artikel 14 ASV</text:p>
                  <text:p text:style-name="table_al">(vaststellingsfas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text:p>
                  <text:p text:style-name="table_al">Medewerkers beleidsuitvoering I</text:p>
                  <text:p text:style-name="table_al">Medewerkers beleidsuitvoering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2-1-9-9-1-1">
                    <text:list-item text:style-override="id1-3-2-5-32-1-9-9-1-1-1">
                      <text:number>8.</text:number>
                      <text:p text:style-name="table_al"/>
                    </text:list-item>
                  </text:list>
                </table:table-cell>
                <table:table-cell table:style-name="cell_frame_all" table:number-rows-spanned="1" table:number-columns-spanned="1">
                  <text:p text:style-name="table_al">Het aanvragen van subsidies en bijdragen bij andere overheden en instan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text:p>
                  <text:p text:style-name="table_al">Medewerkers beleidsuitvoering I</text:p>
                  <text:p text:style-name="table_al">Medewerkers</text:p>
                  <text:p text:style-name="table_al">beleidsuitvoering II</text:p>
                  <text:p text:style-name="table_al">Medewerkers ontwerp &amp; voor- bereiding III &amp; IV</text:p>
                </table:table-cell>
                <table:table-cell table:style-name="cell_frame_all" table:number-rows-spanned="1" table:number-columns-spanned="1"/>
                <table:table-cell table:style-name="cell_frame_all" table:number-rows-spanned="1" table:number-columns-spanned="1">
                  <text:p text:style-name="table_al">Zie mandaat I-A.24 voor zover de aanvraag plaatsvindt via </text:p>
                  <text:p text:style-name="table_al">E-herkenning.</text:p>
                </table:table-cell>
              </table:table-row>
              <table:table-row table:style-name="row">
                <table:table-cell table:style-name="cell_frame_all" table:number-rows-spanned="1" table:number-columns-spanned="1">
                  <text:list text:style-name="id1-3-2-5-32-1-9-10-1-1">
                    <text:list-item text:style-override="id1-3-2-5-32-1-9-10-1-1-1">
                      <text:number>9.</text:number>
                      <text:p text:style-name="table_al"/>
                    </text:list-item>
                  </text:list>
                </table:table-cell>
                <table:table-cell table:style-name="cell_frame_all" table:number-rows-spanned="1" table:number-columns-spanned="1">
                  <text:p text:style-name="table_al">In verband met rechtsgedingen, verzoeken om schorsing of voorlopige voorziening, verzet, versnelde behandeling of herziening, alsmede bezwaren of (hoger) beroepen bij:</text:p>
                  <text:list text:style-name="id1-3-2-5-32-1-9-10-2-2">
                    <text:list-item text:style-override="id1-3-2-5-32-1-9-10-2-2-1">
                      <text:number>a.</text:number>
                      <text:p text:style-name="table_al">de Commissie behandeling bezwaarschriften van de gemeente Deurne;</text:p>
                    </text:list-item>
                    <text:list-item text:style-override="id1-3-2-5-32-1-9-10-2-2-2">
                      <text:number>b.</text:number>
                      <text:p text:style-name="table_al">de (Regionale) Geschillencommissie personeel;</text:p>
                    </text:list-item>
                    <text:list-item text:style-override="id1-3-2-5-32-1-9-10-2-2-3">
                      <text:number>c.</text:number>
                      <text:p text:style-name="table_al">de voorzieningenrechter van de rechtbank, sector Bestuursrecht;</text:p>
                    </text:list-item>
                    <text:list-item text:style-override="id1-3-2-5-32-1-9-10-2-2-4">
                      <text:number>d.</text:number>
                      <text:p text:style-name="table_al">de rechtbank, sector Bestuursrecht;</text:p>
                    </text:list-item>
                    <text:list-item text:style-override="id1-3-2-5-32-1-9-10-2-2-5">
                      <text:number>e.</text:number>
                      <text:p text:style-name="table_al">de voorzitter van de Afdeling bestuursrechtspraak van de Raad van State; </text:p>
                    </text:list-item>
                    <text:list-item text:style-override="id1-3-2-5-32-1-9-10-2-2-6">
                      <text:number>f.</text:number>
                      <text:p text:style-name="table_al">de Afdeling bestuursrechtspraak van de Raad van State;</text:p>
                    </text:list-item>
                    <text:list-item text:style-override="id1-3-2-5-32-1-9-10-2-2-7">
                      <text:number>g.</text:number>
                      <text:p text:style-name="table_al">het College van beroep voor het Bedrijfsleven; </text:p>
                    </text:list-item>
                    <text:list-item text:style-override="id1-3-2-5-32-1-9-10-2-2-8">
                      <text:number>h.</text:number>
                      <text:p text:style-name="table_al">de President van de Centrale Raad van Beroep; </text:p>
                    </text:list-item>
                    <text:list-item text:style-override="id1-3-2-5-32-1-9-10-2-2-9">
                      <text:number>i.</text:number>
                      <text:p text:style-name="table_al">de Centrale Raad van Beroep; </text:p>
                    </text:list-item>
                    <text:list-item text:style-override="id1-3-2-5-32-1-9-10-2-2-10">
                      <text:number>j.</text:number>
                      <text:p text:style-name="table_al">de rechtbank sector Civiel Recht (met inbegrip van Sector Kanton); en</text:p>
                    </text:list-item>
                    <text:list-item text:style-override="id1-3-2-5-32-1-9-10-2-2-11">
                      <text:number>k.</text:number>
                      <text:p text:style-name="table_al">het gerechtshof, sector Civiel Recht</text:p>
                    </text:list-item>
                  </text:list>
                  <text:p text:style-name="table_al">personen tot wederopzegging te machtigen om de gemeente, de gemeenteraad, het college dan wel de burgemeester te vertegenwoordigen bij zittingen van de bezwaarschriftencommissie respectievelijk de rechtelijke instanties als voornoemd</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Artikel 160, eerste lid aanhef en onder f, van de Gem.wet en </text:p>
                  <text:p text:style-name="table_al"/>
                  <text:p text:style-name="table_al">artikel 171, eerste en tweede lid, van de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able:table-cell>
              </table:table-row>
              <table:table-row table:style-name="row">
                <table:table-cell table:style-name="cell_frame_all" table:number-rows-spanned="1" table:number-columns-spanned="1">
                  <text:list text:style-name="id1-3-2-5-32-1-9-11-1-1">
                    <text:list-item text:style-override="id1-3-2-5-32-1-9-11-1-1-1">
                      <text:number>10.</text:number>
                      <text:p text:style-name="table_al"/>
                    </text:list-item>
                  </text:list>
                </table:table-cell>
                <table:table-cell table:style-name="cell_frame_all" table:number-rows-spanned="1" table:number-columns-spanned="1">
                  <text:p text:style-name="table_al">Een indiener van een bezwaarschrift in de gelegenheid stellen om een geconstateerd verzuim te herstell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6:6 Awb jo. </text:p>
                  <text:list text:style-name="id1-3-2-5-32-1-9-11-4-2">
                    <text:list-item text:style-override="id1-3-2-5-32-1-9-11-4-2-1">
                      <text:number>-</text:number>
                      <text:p text:style-name="table_al">artikel 6:5 Awb;</text:p>
                    </text:list-item>
                    <text:list-item text:style-override="id1-3-2-5-32-1-9-11-4-2-2">
                      <text:number>-</text:number>
                      <text:p text:style-name="table_al">artikel 2:1 Awb.</text:p>
                    </text:list-item>
                    <text:list-item text:style-override="id1-3-2-5-32-1-9-11-4-2-3">
                      <text:number>-</text:number>
                      <text:p text:style-name="table_al">Artikel 2:15 Awb en Besluit nadere eisen elektronisch berichtenverkeer Deurne 2009 * </text:p>
                    </text:list-item>
                  </text:list>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Secretarissen van de bezwaarschriften- commissie</text:p>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able:table-cell>
              </table:table-row>
              <table:table-row table:style-name="row">
                <table:table-cell table:style-name="cell_frame_all" table:number-rows-spanned="1" table:number-columns-spanned="1">
                  <text:list text:style-name="id1-3-2-5-32-1-9-12-1-1">
                    <text:list-item text:style-override="id1-3-2-5-32-1-9-12-1-1-1">
                      <text:number>11.</text:number>
                      <text:p text:style-name="table_al"/>
                    </text:list-item>
                  </text:list>
                </table:table-cell>
                <table:table-cell table:style-name="cell_frame_all" table:number-rows-spanned="1" table:number-columns-spanned="1">
                  <text:p text:style-name="table_al">Het instemmen met een verzoek van een belanghebbende om rechtstreeks beroep in te stellen bij de bestuursre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Na afstemming met de portefeuillehouder. </text:p>
                  <text:p text:style-name="table_al"/>
                  <text:p text:style-name="table_al">Ondermandaat is niet mogelijk ingevolge artikel 10:3, derde lid Awb.</text:p>
                </table:table-cell>
              </table:table-row>
              <table:table-row table:style-name="row">
                <table:table-cell table:style-name="cell_frame_all" table:number-rows-spanned="1" table:number-columns-spanned="1">
                  <text:list text:style-name="id1-3-2-5-32-1-9-13-1-1">
                    <text:list-item text:style-override="id1-3-2-5-32-1-9-13-1-1-1">
                      <text:number>12.</text:number>
                      <text:p text:style-name="table_al"/>
                    </text:list-item>
                  </text:list>
                </table:table-cell>
                <table:table-cell table:style-name="cell_frame_all" table:number-rows-spanned="1" table:number-columns-spanned="1">
                  <text:p text:style-name="table_al">Het opschorten, het verdagen en het verlenen van verder uitstel van de beslissing op bezwaa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 7:10, tweede, derde en vier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Secretarissen van de bezwaarschriften- commissie</text:p>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Artikel 6 AMRD is niet van toepassing omdat dat artikel alleen betrekking heeft op de besluitvorming in primo.</text:p>
                </table:table-cell>
              </table:table-row>
              <table:table-row table:style-name="row">
                <table:table-cell table:style-name="cell_frame_all" table:number-rows-spanned="1" table:number-columns-spanned="1">
                  <text:list text:style-name="id1-3-2-5-32-1-9-14-1-1">
                    <text:list-item text:style-override="id1-3-2-5-32-1-9-14-1-1-1">
                      <text:number>13.</text:number>
                      <text:p text:style-name="table_al"/>
                    </text:list-item>
                  </text:list>
                </table:table-cell>
                <table:table-cell table:style-name="cell_frame_all" table:number-rows-spanned="1" table:number-columns-spanned="1">
                  <text:p text:style-name="table_al">Het beslissen op een bezwaarschrift na advies van de bezwaarschriftencommiss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7:10 jo. 7: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geldt voor zover: </text:p>
                  <text:list text:style-name="id1-3-2-5-32-1-9-14-8-2">
                    <text:list-item text:style-override="id1-3-2-5-32-1-9-14-8-2-1">
                      <text:number>-</text:number>
                      <text:p text:style-name="table_al">De beslissing in primo door een ondergeschikte met mandaat is genomen;</text:p>
                    </text:list-item>
                    <text:list-item text:style-override="id1-3-2-5-32-1-9-14-8-2-2">
                      <text:number>-</text:number>
                      <text:p text:style-name="table_al">Het advies van de bezwaarschriften- commissie volledig wordt gevolgd; </text:p>
                    </text:list-item>
                    <text:list-item text:style-override="id1-3-2-5-32-1-9-14-8-2-3">
                      <text:number>-</text:number>
                      <text:p text:style-name="table_al">Het dictum van het primair genomen besluit in stand blijft.</text:p>
                    </text:list-item>
                  </text:list>
                  <text:p text:style-name="table_al">Het mandaat geldt ook in de situatie als omschreven in artikel 7:3 aanhef en onder c, d en e Awb.</text:p>
                  <text:p text:style-name="table_al"/>
                  <text:p text:style-name="table_al">Ondermandaat is geoorloofd.</text:p>
                </table:table-cell>
              </table:table-row>
              <table:table-row table:style-name="row">
                <table:table-cell table:style-name="cell_frame_all" table:number-rows-spanned="1" table:number-columns-spanned="1">
                  <text:list text:style-name="id1-3-2-5-32-1-9-15-1-1">
                    <text:list-item text:style-override="id1-3-2-5-32-1-9-15-1-1-1">
                      <text:number>14.</text:number>
                      <text:p text:style-name="table_al"/>
                    </text:list-item>
                  </text:list>
                </table:table-cell>
                <table:table-cell table:style-name="cell_frame_all" table:number-rows-spanned="1" table:number-columns-spanned="1">
                  <text:p text:style-name="table_al">Het beslissen tot het instellen van bezwaar, (hoger) beroep, voorlopige voorziening en het beslissen tot het voeren van verweer in bestuursrechtelijke procedur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xt:p>
                </table:table-cell>
                <table:table-cell table:style-name="cell_frame_all" table:number-rows-spanned="1" table:number-columns-spanned="1"/>
                <table:table-cell table:style-name="cell_frame_all" table:number-rows-spanned="1" table:number-columns-spanned="1">
                  <text:p text:style-name="table_al">De bevoegdheid heeft betrekking op de bevoegdheid van alle gemeentelijke bestuursorganen.</text:p>
                  <text:p text:style-name="table_al"/>
                  <text:p text:style-name="table_al">
                    <text:span text:style-name="nadrukvet">ALTIJD:</text:span> in afstemming met de portefeuillehouder.</text:p>
                  <text:p text:style-name="table_al"/>
                  <text:p text:style-name="table_al">Deze bevoegdheid heeft tevens betrekking op het opstellen van een procesbesluit. Zodat vast komt te staan dat het bestuursorgaan het ingestelde hoger beroep bekrachtigt. </text:p>
                </table:table-cell>
              </table:table-row>
              <table:table-row table:style-name="row">
                <table:table-cell table:style-name="cell_frame_all" table:number-rows-spanned="1" table:number-columns-spanned="1">
                  <text:list text:style-name="id1-3-2-5-32-1-9-16-1-1">
                    <text:list-item text:style-override="id1-3-2-5-32-1-9-16-1-1-1">
                      <text:number>15.</text:number>
                      <text:p text:style-name="table_al"/>
                    </text:list-item>
                  </text:list>
                </table:table-cell>
                <table:table-cell table:style-name="cell_frame_all" table:number-rows-spanned="1" table:number-columns-spanned="1">
                  <text:p text:style-name="table_al">Het indienen van een (pro forma) bezwaarschrift een (pro forma) beroepschrift, een verzoek om een voorlopige voorziening en verweerschriften en andere processtukken in bestuursrechtelijke procedur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able:table-cell>
              </table:table-row>
              <table:table-row table:style-name="row">
                <table:table-cell table:style-name="cell_frame_all" table:number-rows-spanned="1" table:number-columns-spanned="1">
                  <text:list text:style-name="id1-3-2-5-32-1-9-17-1-1">
                    <text:list-item text:style-override="id1-3-2-5-32-1-9-17-1-1-1">
                      <text:number>16.</text:number>
                      <text:p text:style-name="table_al"/>
                    </text:list-item>
                  </text:list>
                </table:table-cell>
                <table:table-cell table:style-name="cell_frame_all" table:number-rows-spanned="1" table:number-columns-spanned="1">
                  <text:p text:style-name="table_al">Het vertegenwoordigen van een van de gemeentelijke bestuursorganen (burgemeester, het college of de raad) of de gemeente als rechtspersoon in bestuursrechtelijke procedures</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Artikel 160 Gem.wet</text:p>
                  <text:p text:style-name="table_al"/>
                  <text:p text:style-name="table_al">Artikel 171 Gem.wet</text:p>
                </table:table-cell>
                <table:table-cell table:style-name="cell_frame_all" table:number-rows-spanned="1" table:number-columns-spanned="1">
                  <text:p text:style-name="table_al">Machtiging</text:p>
                  <text:p text:style-name="table_al"/>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 </text:p>
                  <text:p text:style-name="table_al">Bevoegdheid laat onverlet de mogelijkheid van de individuele collegeleden om het college in rechte te vertegenwoordigen (zie onderdeel III).</text:p>
                  <text:p text:style-name="table_al"/>
                  <text:p text:style-name="table_al">De machtiging omvat ook de bevoegdheid tot vertegenwoordiging bij de bezwaarschriftencommissie met inbegrip van het indienen van pleitnota’s en verweerschriften. Deze worden voorafgaand aan de (hoor)zitting ter kennis gebracht aan de portefeuillehouder. </text:p>
                  <text:p text:style-name="table_al"/>
                  <text:p text:style-name="table_al">In geval van het treffen van een schikking tijdens de hoor- of rechtszitting vindt vooraf overleg met de portefeuillehouder over de onderhandelingsruimte en het schikkingsresultaat plaats. </text:p>
                </table:table-cell>
              </table:table-row>
              <table:table-row table:style-name="row">
                <table:table-cell table:style-name="cell_frame_all" table:number-rows-spanned="1" table:number-columns-spanned="1">
                  <text:list text:style-name="id1-3-2-5-32-1-9-18-1-1">
                    <text:list-item text:style-override="id1-3-2-5-32-1-9-18-1-1-1">
                      <text:number>17.</text:number>
                      <text:p text:style-name="table_al"/>
                    </text:list-item>
                  </text:list>
                </table:table-cell>
                <table:table-cell table:style-name="cell_frame_all" table:number-rows-spanned="1" table:number-columns-spanned="1">
                  <text:p text:style-name="table_al">Het besluiten tot en het aangaan van een overeenkomst in het kader van mediation ter voortijdige beslechting van een gerezen geschi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De budgettaire gevolgen worden vooraf ingeschat en de financiële dekking wordt vooraf besproken met de financieel adviseur.</text:p>
                </table:table-cell>
              </table:table-row>
              <table:table-row table:style-name="row">
                <table:table-cell table:style-name="cell_frame_all" table:number-rows-spanned="1" table:number-columns-spanned="1">
                  <text:list text:style-name="id1-3-2-5-32-1-9-19-1-1">
                    <text:list-item text:style-override="id1-3-2-5-32-1-9-19-1-1-1">
                      <text:number>18.</text:number>
                      <text:p text:style-name="table_al"/>
                    </text:list-item>
                  </text:list>
                </table:table-cell>
                <table:table-cell table:style-name="cell_frame_all" table:number-rows-spanned="1" table:number-columns-spanned="1">
                  <text:p text:style-name="table_al">Het ondertekenen van overeenkomsten en 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text:p>
                  <text:p text:style-name="table_al">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VTH:</text:p>
                  <text:p text:style-name="table_al">Medewerker beleidsuitvoering I </text:p>
                  <text:p text:style-name="table_al"/>
                  <text:p text:style-name="table_al">Ruimte ontwikkeling</text:p>
                  <text:p text:style-name="table_al">Medewerker ontwikkeling I en II</text:p>
                  <text:p text:style-name="table_al"/>
                  <text:p text:style-name="table_al">Medewerker Toezicht IV </text:p>
                  <text:p text:style-name="table_al"/>
                  <text:p text:style-name="table_al">Medewerker Ontwerp &amp; Voorbereiding III en IV Projectleider I, II, III, IV, V </text:p>
                  <text:p text:style-name="table_al"/>
                  <text:p text:style-name="table_al">Medewerker Beleidsuitvoering I en III</text:p>
                  <text:p text:style-name="table_al"/>
                  <text:p text:style-name="table_al">Medewerker Locatie I en II</text:p>
                  <text:p text:style-name="table_al"/>
                  <text:p text:style-name="table_al">Medewerker Bedrijfsvoering I</text:p>
                </table:table-cell>
                <table:table-cell table:style-name="cell_frame_all" table:number-rows-spanned="1" table:number-columns-spanned="1"/>
                <table:table-cell table:style-name="cell_frame_all" table:number-rows-spanned="1" table:number-columns-spanned="1">
                  <text:p text:style-name="table_al">Alleen voor zover geen sprake is van:</text:p>
                  <text:list text:style-name="id1-3-2-5-32-1-9-19-8-2">
                    <text:list-item text:style-override="id1-3-2-5-32-1-9-19-8-2-1">
                      <text:number>-</text:number>
                      <text:p text:style-name="table_al">een vaststellingsovereenkomst;</text:p>
                    </text:list-item>
                    <text:list-item text:style-override="id1-3-2-5-32-1-9-19-8-2-2">
                      <text:number>-</text:number>
                      <text:p text:style-name="table_al">een bestuurlijke intentieovereenkomst;</text:p>
                    </text:list-item>
                    <text:list-item text:style-override="id1-3-2-5-32-1-9-19-8-2-3">
                      <text:number>-</text:number>
                      <text:p text:style-name="table_al">en overige overeenkomsten met bestuurlijke gevoeligheid;</text:p>
                    </text:list-item>
                    <text:list-item text:style-override="id1-3-2-5-32-1-9-19-8-2-4">
                      <text:number>-</text:number>
                      <text:p text:style-name="table_al">en de gemandateerde handelt overeenkomstig de Regeling budgethouders en -bewakers Deurne 2022; en</text:p>
                    </text:list-item>
                    <text:list-item text:style-override="id1-3-2-5-32-1-9-19-8-2-5">
                      <text:number>-</text:number>
                      <text:p text:style-name="table_al">deze handelt overeenkomstig het inkoopbeleid van de gemeente Deurne (zie mandaat I-A.19).</text:p>
                    </text:list-item>
                  </text:list>
                  <text:p text:style-name="table_al">Heeft ook betrekking op convenanten. N.B. Een portefeuillehouder tekent enkel in het geval er bij besluit een specifieke volmacht is verleend door de burgemeester. </text:p>
                </table:table-cell>
              </table:table-row>
              <table:table-row table:style-name="row">
                <table:table-cell table:style-name="cell_frame_all" table:number-rows-spanned="1" table:number-columns-spanned="1">
                  <text:list text:style-name="id1-3-2-5-32-1-9-20-1-1">
                    <text:list-item text:style-override="id1-3-2-5-32-1-9-20-1-1-1">
                      <text:number>19.</text:number>
                      <text:p text:style-name="table_al"/>
                    </text:list-item>
                  </text:list>
                </table:table-cell>
                <table:table-cell table:style-name="cell_frame_all" table:number-rows-spanned="1" table:number-columns-spanned="1">
                  <text:p text:style-name="table_al">De bevoegdheid om in het kader van het inkopen en aanbesteden van werken, leveringen en diensten te beslissen over de te volgen inkoop- en aanbestedingsprocedure overeenkomstig hetgeen daarover in het inkoopbeleid is vastgelegd. Het betreft hier: </text:p>
                  <text:list text:style-name="id1-3-2-5-32-1-9-20-2-2">
                    <text:list-item text:style-override="id1-3-2-5-32-1-9-20-2-2-1">
                      <text:number>1.</text:number>
                      <text:p text:style-name="table_al"> Het schriftelijk verstrekken van opdrachten / het aangaan van overeenkomsten met een waarde van minder dan € 10.000 (per opdracht) voor zover er budget is;</text:p>
                    </text:list-item>
                    <text:list-item text:style-override="id1-3-2-5-32-1-9-20-2-2-2">
                      <text:number>2.</text:number>
                      <text:p text:style-name="table_al"> Het vaststellen van de verkorte inkoopstrategie en het beslissen tot en uitvoeren van de inkoopprocedure voor zover er budget is;</text:p>
                    </text:list-item>
                    <text:list-item text:style-override="id1-3-2-5-32-1-9-20-2-2-3">
                      <text:number>3.</text:number>
                      <text:p text:style-name="table_al"> Het vaststellen van de inkoopstrategie en het beslissen tot en uitvoeren van de daaruit volgende aanbestedingsprocedure, voor zover er budget i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 wet </text:p>
                  <text:p text:style-name="table_al"/>
                  <text:p text:style-name="table_al">Aanbestedingswet</text:p>
                  <text:p text:style-name="table_al"/>
                  <text:p text:style-name="table_al">Inkoopbeleid en het Handboek inkopen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 Facilitair III </text:p>
                  <text:p text:style-name="table_al"/>
                  <text:p text:style-name="table_al">Medewerker Beleidsvoering III</text:p>
                  <text:p text:style-name="table_al"/>
                  <text:p text:style-name="table_al">Medewerkers ontwerp &amp; voorbereiding III</text:p>
                  <text:p text:style-name="table_al"/>
                  <text:p text:style-name="table_al">Projectleider I, II III, IV, V</text:p>
                  <text:p text:style-name="table_al"/>
                  <text:p text:style-name="table_al">Medewerker beleidsuitvoering I, medewerker locatie I en medewerker locatie II</text:p>
                  <text:p text:style-name="table_al"/>
                  <text:p text:style-name="table_al">Medewerker Technische uitvoering III</text:p>
                  <text:p text:style-name="table_al"/>
                  <text:p text:style-name="table_al">Medewerker toezicht IV, medewerker handhaving III, medewerker administratief en secr. II</text:p>
                </table:table-cell>
                <table:table-cell table:style-name="cell_frame_all" table:number-rows-spanned="1" table:number-columns-spanned="1"/>
                <table:table-cell table:style-name="cell_frame_all" table:number-rows-spanned="1" table:number-columns-spanned="1">
                  <text:p text:style-name="table_al">Alleen voor zover geen sprake is van:</text:p>
                  <text:list text:style-name="id1-3-2-5-32-1-9-20-8-2">
                    <text:list-item text:style-override="id1-3-2-5-32-1-9-20-8-2-1">
                      <text:number>-</text:number>
                      <text:p text:style-name="table_al">een vaststellingsovereenkomst;</text:p>
                    </text:list-item>
                    <text:list-item text:style-override="id1-3-2-5-32-1-9-20-8-2-2">
                      <text:number>-</text:number>
                      <text:p text:style-name="table_al">een bestuurlijke intentieovereenkomst;</text:p>
                    </text:list-item>
                    <text:list-item text:style-override="id1-3-2-5-32-1-9-20-8-2-3">
                      <text:number>-</text:number>
                      <text:p text:style-name="table_al">en overige overeenkomsten met bestuurlijke gevoeligheid;</text:p>
                    </text:list-item>
                  </text:list>
                  <text:p text:style-name="table_al">Dit mandaat regelt enkel de <text:span text:style-name="nadrukvet">procedurele aspecten</text:span> binnen de kaders van het vastgestelde inkoop- en aanbestedingsbeleid. Het <text:span text:style-name="nadrukvet">regelt niet de juridisch bevoegdheid</text:span> <text:span text:style-name="nadrukvet">en biedt geen grondslag</text:span> om een opdracht te verstrekken / overeenkomst aan te gaan. Die bevoegdheid bestaat voor zover dit elders in dit mandaatregister is vastgelegd.</text:p>
                  <text:p text:style-name="table_al"/>
                  <text:p text:style-name="table_al">De budgettaire randvoorwaarden zijn geregeld in de Regeling budgethouders en -bewakers Deurne 2022.</text:p>
                </table:table-cell>
              </table:table-row>
              <table:table-row table:style-name="row">
                <table:table-cell table:style-name="cell_frame_all" table:number-rows-spanned="1" table:number-columns-spanned="1">
                  <text:list text:style-name="id1-3-2-5-32-1-9-21-1-1">
                    <text:list-item text:style-override="id1-3-2-5-32-1-9-21-1-1-1">
                      <text:number>20.</text:number>
                      <text:p text:style-name="table_al"/>
                    </text:list-item>
                  </text:list>
                </table:table-cell>
                <table:table-cell table:style-name="cell_frame_all" table:number-rows-spanned="1" table:number-columns-spanned="1">
                  <text:p text:style-name="table_al">Afwijken van de algemene inkoopvoorwaarden en het instemmen met (een deel van) de inkoopvoorwaarden van de weder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 wet </text:p>
                  <text:p text:style-name="table_al"/>
                  <text:p text:style-name="table_al">Aanbested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Geschiedt na advisering van een juridisch adviseur van het cluster JZ.</text:p>
                </table:table-cell>
              </table:table-row>
              <table:table-row table:style-name="row">
                <table:table-cell table:style-name="cell_frame_all" table:number-rows-spanned="1" table:number-columns-spanned="1">
                  <text:list text:style-name="id1-3-2-5-32-1-9-22-1-1">
                    <text:list-item text:style-override="id1-3-2-5-32-1-9-22-1-1-1">
                      <text:number>21.</text:number>
                      <text:p text:style-name="table_al"/>
                    </text:list-item>
                  </text:list>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die staan vermeld in het vertegenwoordigingsbesluit</text:p>
                </table:table-cell>
                <table:table-cell table:style-name="cell_frame_all" table:number-rows-spanned="1" table:number-columns-spanned="1"/>
                <table:table-cell table:style-name="cell_frame_all" table:number-rows-spanned="1" table:number-columns-spanned="1">
                  <text:p text:style-name="table_al">Het vertegenwoordigingsbesluit is raadpleegbaar via de website.</text:p>
                  <text:p text:style-name="table_al"/>
                  <text:p text:style-name="table_al">In geval van het treffen van een schikking tijdens de rechtszitting vindt vooraf overleg met de portefeuillehouder over de onderhandelingsruimte en het schikkingsresultaat plaats. </text:p>
                  <text:p text:style-name="table_al"/>
                  <text:p text:style-name="table_al">De beslissingsbevoegdheid om te dagvaarden, tot het instellen van (hoger) beroep en het voeren van verweer in privaatrechtelijke procedures c.a. is gemandateerd aan de burgemeester (zie onderdeel III).</text:p>
                </table:table-cell>
              </table:table-row>
              <table:table-row table:style-name="row">
                <table:table-cell table:style-name="cell_frame_all" table:number-rows-spanned="1" table:number-columns-spanned="1">
                  <text:list text:style-name="id1-3-2-5-32-1-9-23-1-1">
                    <text:list-item text:style-override="id1-3-2-5-32-1-9-23-1-1-1">
                      <text:number>22.</text:number>
                      <text:p text:style-name="table_al"/>
                    </text:list-item>
                  </text:list>
                </table:table-cell>
                <table:table-cell table:style-name="cell_frame_all" table:number-rows-spanned="1" table:number-columns-spanned="1">
                  <text:p text:style-name="table_al">Het behandelen en afdoen van klachten (klaagschriften) die betrekking hebben op personen die werkzaam zijn onder verantwoordelijkheid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e klachtenregeling gemeente Deurne 2015 en Titel 9.1 Aw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Afhandeling vindt plaats volgens de interne klachtenregeling.</text:p>
                  <text:p text:style-name="table_al"/>
                  <text:p text:style-name="table_al">De bewaking en voortgang van de klachtafhandeling is in handen van de klachtencoördinator.</text:p>
                  <text:p text:style-name="table_al"/>
                  <text:p text:style-name="table_al">De bevoegdheid omvat ook - voor zover aan de orde - de handelingen als bedoeld in artikel 6, eerste lid onder e AMRD.</text:p>
                </table:table-cell>
              </table:table-row>
              <table:table-row table:style-name="row">
                <table:table-cell table:style-name="cell_frame_all" table:number-rows-spanned="1" table:number-columns-spanned="1">
                  <text:list text:style-name="id1-3-2-5-32-1-9-24-1-1">
                    <text:list-item text:style-override="id1-3-2-5-32-1-9-24-1-1-1">
                      <text:number>23.</text:number>
                      <text:p text:style-name="table_al"/>
                    </text:list-item>
                  </text:list>
                </table:table-cell>
                <table:table-cell table:style-name="cell_frame_all" table:number-rows-spanned="1" table:number-columns-spanned="1">
                  <text:p text:style-name="table_al">Het inwinnen van extern juridisch advies met uitzondering van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Gem.wet</text:p>
                </table:table-cell>
                <table:table-cell table:style-name="cell_frame_all" table:number-rows-spanned="1" table:number-columns-spanned="1">
                  <text:p text:style-name="table_al">Volmacht / 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van </text:p>
                  <text:p text:style-name="table_al">het cluster JZ</text:p>
                </table:table-cell>
                <table:table-cell table:style-name="cell_frame_all" table:number-rows-spanned="1" table:number-columns-spanned="1"/>
                <table:table-cell table:style-name="cell_frame_all" table:number-rows-spanned="1" table:number-columns-spanned="1">
                  <text:p text:style-name="table_al">Voordat de beslissing wordt genomen wordt een juridisch adviseur van JZ geconsulteerd. De juridisch adviseur legt aansluitend het eerste contact met de extern juridisch adviseur. </text:p>
                  <text:p text:style-name="table_al"/>
                  <text:p text:style-name="table_al">Opdrachten aan de huisadvocaat worden verstrekt binnen de kaders van de raamovereenkomst voor zover van toepassing en er budgettaire ruimte is.</text:p>
                  <text:p text:style-name="table_al"/>
                  <text:p text:style-name="table_al">Juridisch advies m.b.t. personele aangelegenheden is voorbehouden aan adviseurs III van het cluster P en O.</text:p>
                </table:table-cell>
              </table:table-row>
              <table:table-row table:style-name="row">
                <table:table-cell table:style-name="cell_frame_all" table:number-rows-spanned="1" table:number-columns-spanned="1">
                  <text:list text:style-name="id1-3-2-5-32-1-9-25-1-1">
                    <text:list-item text:style-override="id1-3-2-5-32-1-9-25-1-1-1">
                      <text:number>24.</text:number>
                      <text:p text:style-name="table_al"/>
                    </text:list-item>
                  </text:list>
                </table:table-cell>
                <table:table-cell table:style-name="cell_frame_all" table:number-rows-spanned="1" table:number-columns-spanned="1">
                  <text:p text:style-name="table_al">Het doen van een aanvraag om toekenning of wijziging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text:p>
                  <text:p text:style-name="table_al">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Geschiedt volgens de ‘Procedure aanvragen, muteren en afmelden account E-herkenning’. </text:p>
                </table:table-cell>
              </table:table-row>
              <table:table-row table:style-name="row">
                <table:table-cell table:style-name="cell_frame_all" table:number-rows-spanned="1" table:number-columns-spanned="1">
                  <text:list text:style-name="id1-3-2-5-32-1-9-26-1-1">
                    <text:list-item text:style-override="id1-3-2-5-32-1-9-26-1-1-1">
                      <text:number>25.</text:number>
                      <text:p text:style-name="table_al"/>
                    </text:list-item>
                  </text:list>
                </table:table-cell>
                <table:table-cell table:style-name="cell_frame_all" table:number-rows-spanned="1" table:number-columns-spanned="1">
                  <text:p text:style-name="table_al">Het opleggen van een toegangsverbod gemeentehuis voor 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BW</text:p>
                  <text:p text:style-name="table_al"/>
                  <text:p text:style-name="table_al">Agressieprotoco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Volgen van procedure uit Agressieprotocol (= Beleidsnotitie omgaan met agressieve burgers) </text:p>
                  <text:p text:style-name="table_al">Verplicht gebruik modelbrief (zie bijlage Agressieprotocol) in afstemming met juridisch adviseur.</text:p>
                </table:table-cell>
              </table:table-row>
              <table:table-row table:style-name="row">
                <table:table-cell table:style-name="cell_frame_all" table:number-rows-spanned="1" table:number-columns-spanned="1">
                  <text:list text:style-name="id1-3-2-5-32-1-9-27-1-1">
                    <text:list-item text:style-override="id1-3-2-5-32-1-9-27-1-1-1">
                      <text:number>26.</text:number>
                      <text:p text:style-name="table_al"/>
                    </text:list-item>
                  </text:list>
                </table:table-cell>
                <table:table-cell table:style-name="cell_frame_all" table:number-rows-spanned="1" table:number-columns-spanned="1">
                  <text:p text:style-name="table_al">Constateren dat personen zich wederrechtelijk ophouden in het gemeentehuis en het vorderen dat zij het pand onmiddellijk verl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39, eerste lid, Wetboek van Straf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text:p>
                  <text:p text:style-name="table_al">facilitai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2-1-9-28-1-1">
                    <text:list-item text:style-override="id1-3-2-5-32-1-9-28-1-1-1">
                      <text:number>27.</text:number>
                      <text:p text:style-name="table_al"/>
                    </text:list-item>
                  </text:list>
                </table:table-cell>
                <table:table-cell table:style-name="cell_frame_all" table:number-rows-spanned="1" table:number-columns-spanned="1">
                  <text:p text:style-name="table_al">Het doen van aangifte van strafbare feiten namens de gemeente Deurne als rechtsperso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 handhaving III</text:p>
                  <text:p text:style-name="table_al">Medewerkers toezicht IV</text:p>
                  <text:p text:style-name="table_al">Medewerkers technische uitvoering II</text:p>
                </table:table-cell>
                <table:table-cell table:style-name="cell_frame_all" table:number-rows-spanned="1" table:number-columns-spanned="1"/>
                <table:table-cell table:style-name="cell_frame_all" table:number-rows-spanned="1" table:number-columns-spanned="1">
                  <text:p text:style-name="table_al">De directie wordt vooraf in kennis gesteld van de aangifte.</text:p>
                  <text:p text:style-name="table_al"/>
                  <text:p text:style-name="table_al">Te denken valt aan strafbare feiten ingevolge het Wetboek van strafrecht of de Wet economische delicten.</text:p>
                </table:table-cell>
              </table:table-row>
              <table:table-row table:style-name="row">
                <table:table-cell table:style-name="cell_frame_all" table:number-rows-spanned="1" table:number-columns-spanned="1">
                  <text:list text:style-name="id1-3-2-5-32-1-9-29-1-1">
                    <text:list-item text:style-override="id1-3-2-5-32-1-9-29-1-1-1">
                      <text:number>28.</text:number>
                      <text:p text:style-name="table_al"/>
                    </text:list-item>
                  </text:list>
                </table:table-cell>
                <table:table-cell table:style-name="cell_frame_all" table:number-rows-spanned="1" table:number-columns-spanned="1">
                  <text:p text:style-name="table_al">Het opvragen van: </text:p>
                  <text:list text:style-name="id1-3-2-5-32-1-9-29-2-2">
                    <text:list-item text:style-override="id1-3-2-5-32-1-9-29-2-2-1">
                      <text:number>-</text:number>
                      <text:p text:style-name="table_al">politiegegevens;</text:p>
                    </text:list-item>
                    <text:list-item text:style-override="id1-3-2-5-32-1-9-29-2-2-2">
                      <text:number>-</text:number>
                      <text:p text:style-name="table_al">justitiële gegevens en strafvorderlijke gegevens bij de politie resp. de Justitiële Informatiedienst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Wet politiegegevens en Besluit </text:p>
                  <text:p text:style-name="table_al">politiegegevens (paragraaf 4)</text:p>
                  <text:p text:style-name="table_al">Wet justitiële en strafvorderlijke gegevens en Besluit justitiële en </text:p>
                  <text:p text:style-name="table_al">strafvorderlijke gegevens</text:p>
                  <text:p text:style-name="table_al">(Hoofdstuk 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le personen die op naam zijn genoemd in het machtigingsbesluit d.d. 20 april 2023 met zaaknummer 1330893/1195447 </text:p>
                </table:table-cell>
                <table:table-cell table:style-name="cell_frame_all" table:number-rows-spanned="1" table:number-columns-spanned="1"/>
                <table:table-cell table:style-name="cell_frame_all" table:number-rows-spanned="1" table:number-columns-spanned="1">
                  <text:p text:style-name="table_al">Het opvragen van gegevens vindt plaats binnen de kaders en voorwaarden ter uitvoering van diverse wettelijke taken op het terrein van openbare orde en veiligheid.</text:p>
                </table:table-cell>
              </table:table-row>
              <table:table-row table:style-name="row">
                <table:table-cell table:style-name="cell_frame_all" table:number-rows-spanned="1" table:number-columns-spanned="1">
                  <text:list text:style-name="id1-3-2-5-32-1-9-30-1-1">
                    <text:list-item text:style-override="id1-3-2-5-32-1-9-30-1-1-1">
                      <text:number>29.</text:number>
                      <text:p text:style-name="table_al"/>
                    </text:list-item>
                  </text:list>
                </table:table-cell>
                <table:table-cell table:style-name="cell_frame_all" table:number-rows-spanned="1" table:number-columns-spanned="1">
                  <text:p text:style-name="table_al">De gemeentesecretaris mandateren om het machtingsbesluit voor het opvragen van politiegegevens, justitiële gegevens en strafvorderlijke gegevens te actualiser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Wet politiegegevens en Besluit </text:p>
                  <text:p text:style-name="table_al">politiegegevens (paragraaf 4)</text:p>
                  <text:p text:style-name="table_al">Wet justitiële en strafvorderlijke gegevens en Besluit justitiële en </text:p>
                  <text:p text:style-name="table_al">strafvorderlijke gegevens</text:p>
                  <text:p text:style-name="table_al">(Hoofdstuk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Zie machtigingsbesluit d.d. 30 augustus 2022.</text:p>
                </table:table-cell>
              </table:table-row>
              <table:table-row table:style-name="row">
                <table:table-cell table:style-name="cell_frame_all" table:number-rows-spanned="1" table:number-columns-spanned="1">
                  <text:list text:style-name="id1-3-2-5-32-1-9-31-1-1">
                    <text:list-item text:style-override="id1-3-2-5-32-1-9-31-1-1-1">
                      <text:number>30.</text:number>
                      <text:p text:style-name="table_al"/>
                    </text:list-item>
                  </text:list>
                </table:table-cell>
                <table:table-cell table:style-name="cell_frame_all" table:number-rows-spanned="1" table:number-columns-spanned="1">
                  <text:p text:style-name="table_al">Het besluiten tot en het aangaan van overeenkomsten inzake privaatrechtelijke dienstver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Regeling vergoedingen privaatrechtelijke dienstverlening Deurne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2-1-9-32-1-1">
                    <text:list-item text:style-override="id1-3-2-5-32-1-9-32-1-1-1">
                      <text:number>31.</text:number>
                      <text:p text:style-name="table_al"/>
                    </text:list-item>
                  </text:list>
                </table:table-cell>
                <table:table-cell table:style-name="cell_frame_all" table:number-rows-spanned="1" table:number-columns-spanned="1">
                  <text:p text:style-name="table_al">Het besluiten tot en het aangaan van verwerkers-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0, eerste lid onder e, Gem.wet</text:p>
                  <text:p text:style-name="table_al"/>
                  <text:p text:style-name="table_al">AVG</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Bevoegdheid geldt in het geval dat:</text:p>
                  <text:list text:style-name="id1-3-2-5-32-1-9-32-8-2">
                    <text:list-item text:style-override="id1-3-2-5-32-1-9-32-8-2-1">
                      <text:number>-</text:number>
                      <text:p text:style-name="table_al">het college de hoofdovereenkomst geaccordeerd heeft; of</text:p>
                    </text:list-item>
                    <text:list-item text:style-override="id1-3-2-5-32-1-9-32-8-2-2">
                      <text:number>-</text:number>
                      <text:p text:style-name="table_al">de gemandateerde expliciet bevoegd was om de hoofdovereenkomst aan te gaan (zie deelregister).</text:p>
                    </text:list-item>
                  </text:list>
                  <text:p text:style-name="table_al">Afstemming met Privacy Officer vooraf verplicht.</text:p>
                  <text:p text:style-name="table_al">Verplicht gebruik van de laatste modelversie van de VNG. Afwijking van model is toegestaan voor zover de overeenkomst blijft voldoen aan de normen die de AVG hieraan stelt.</text:p>
                  <text:p text:style-name="table_al"/>
                  <text:p text:style-name="table_al">Ondertekeningsbevoegdheid volgt uit mandaat I-A.18.</text:p>
                </table:table-cell>
              </table:table-row>
              <table:table-row table:style-name="row">
                <table:table-cell table:style-name="cell_frame_all" table:number-rows-spanned="1" table:number-columns-spanned="1">
                  <text:list text:style-name="id1-3-2-5-32-1-9-33-1-1">
                    <text:list-item text:style-override="id1-3-2-5-32-1-9-33-1-1-1">
                      <text:number>32.</text:number>
                      <text:p text:style-name="table_al"/>
                    </text:list-item>
                  </text:list>
                </table:table-cell>
                <table:table-cell table:style-name="cell_frame_all" table:number-rows-spanned="1" table:number-columns-spanned="1">
                  <text:p text:style-name="table_al">Het besluiten tot en het aangaan van privaatrechtelijke verplichtingen i.v.m. werken,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Medewerkers</text:p>
                </table:table-cell>
                <table:table-cell table:style-name="cell_frame_all" table:number-rows-spanned="1" table:number-columns-spanned="1"/>
                <table:table-cell table:style-name="cell_frame_all" table:number-rows-spanned="1" table:number-columns-spanned="1">
                  <text:list text:style-name="id1-3-2-5-32-1-9-33-8-1">
                    <text:list-item text:style-override="id1-3-2-5-32-1-9-33-8-1-1">
                      <text:number>-</text:number>
                      <text:p text:style-name="table_al">de gemandateerde handelt overeenkomstig de Regeling budgethouders en -bewakers Deurne 2022; en</text:p>
                    </text:list-item>
                    <text:list-item text:style-override="id1-3-2-5-32-1-9-33-8-1-2">
                      <text:number>-</text:number>
                      <text:p text:style-name="table_al">deze handelt overeenkomstig het inkoopbeleid van de gemeente Deurne (zie mandaat I-A.19).</text:p>
                    </text:list-item>
                  </text:list>
                </table:table-cell>
              </table:table-row>
              <table:table-row table:style-name="row">
                <table:table-cell table:style-name="cell_frame_all" table:number-rows-spanned="1" table:number-columns-spanned="1">
                  <text:list text:style-name="id1-3-2-5-32-1-9-34-1-1">
                    <text:list-item text:style-override="id1-3-2-5-32-1-9-34-1-1-1">
                      <text:number>33.</text:number>
                      <text:p text:style-name="table_al"/>
                    </text:list-item>
                  </text:list>
                </table:table-cell>
                <table:table-cell table:style-name="cell_frame_all" table:number-rows-spanned="1" table:number-columns-spanned="1">
                  <text:p text:style-name="table_al">Het besluiten tot en het aangaan van privaatrechtelijke verplichtingen i.v.m. werken, leveringen en diensten ten behoeve va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s</text:p>
                  <text:p text:style-name="table_al">Projectleider I, II, III, IV,V</text:p>
                  <text:p text:style-name="table_al"/>
                  <text:p text:style-name="table_al">Medewerkers</text:p>
                </table:table-cell>
                <table:table-cell table:style-name="cell_frame_all" table:number-rows-spanned="1" table:number-columns-spanned="1"/>
                <table:table-cell table:style-name="cell_frame_all" table:number-rows-spanned="1" table:number-columns-spanned="1">
                  <text:p text:style-name="table_al">Deze bevoegdheid geldt voor: medewerkers uit de lijn, die met hun lijnbevoegdheden</text:p>
                  <text:list text:style-name="id1-3-2-5-32-1-9-34-8-2">
                    <text:list-item text:style-override="id1-3-2-5-32-1-9-34-8-2-1">
                      <text:number>-</text:number>
                      <text:p text:style-name="table_al">werkzaamheden voor projecten uitvoeren;</text:p>
                    </text:list-item>
                    <text:list-item text:style-override="id1-3-2-5-32-1-9-34-8-2-2">
                      <text:number>-</text:number>
                      <text:p text:style-name="table_al">tijdelijk zijn aangewezen in de rol van projectleider en daarmee de bevoegdheden van de functie van projectleider hebben; </text:p>
                    </text:list-item>
                    <text:list-item text:style-override="id1-3-2-5-32-1-9-34-8-2-3">
                      <text:number>-</text:number>
                      <text:p text:style-name="table_al">en de gemandateerde handelt overeenkomstig de Regeling budgethouders en -bewakers Deurne 2022.</text:p>
                    </text:list-item>
                  </text:list>
                  <text:p text:style-name="table_al"/>
                  <text:p text:style-name="table_al">Ondertekeningsbevoegdheid volgt uit mandaat I-A.18 en Randvoorwaarden inkoop en aanbesteding volgen uit mandaat I-A.19.</text:p>
                </table:table-cell>
              </table:table-row>
              <table:table-row table:style-name="row">
                <table:table-cell table:style-name="cell_frame_all" table:number-rows-spanned="1" table:number-columns-spanned="1">
                  <text:list text:style-name="id1-3-2-5-32-1-9-35-1-1">
                    <text:list-item text:style-override="id1-3-2-5-32-1-9-35-1-1-1">
                      <text:number>34.</text:number>
                      <text:p text:style-name="table_al"/>
                    </text:list-item>
                  </text:list>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s</text:p>
                  <text:p text:style-name="table_al">Projectleider I, II, III, IV, V</text:p>
                  <text:p text:style-name="table_al"/>
                  <text:p text:style-name="table_al">Medewerkers</text:p>
                </table:table-cell>
                <table:table-cell table:style-name="cell_frame_all" table:number-rows-spanned="1" table:number-columns-spanned="1"/>
                <table:table-cell table:style-name="cell_frame_all" table:number-rows-spanned="1" table:number-columns-spanned="1">
                  <text:p text:style-name="table_al">Deze bevoegdheid geldt voor: medewerkers uit de lijn, die met hun lijnbevoegdheden</text:p>
                  <text:list text:style-name="id1-3-2-5-32-1-9-35-8-2">
                    <text:list-item text:style-override="id1-3-2-5-32-1-9-35-8-2-1">
                      <text:number>-</text:number>
                      <text:p text:style-name="table_al">werkzaamheden voor projecten uitvoeren;</text:p>
                    </text:list-item>
                    <text:list-item text:style-override="id1-3-2-5-32-1-9-35-8-2-2">
                      <text:number>-</text:number>
                      <text:p text:style-name="table_al">tijdelijk zijn aangewezen in de rol van projectleider en daarmee de bevoegdheden van de functie van projectleider hebben; </text:p>
                    </text:list-item>
                    <text:list-item text:style-override="id1-3-2-5-32-1-9-35-8-2-3">
                      <text:number>-</text:number>
                      <text:p text:style-name="table_al">en de gemandateerde handelt overeenkomstig de Regeling budgethouders en -bewakers Deurne 2022.</text:p>
                    </text:list-item>
                  </text:list>
                  <text:p text:style-name="table_al">Ondertekeningsbevoegdheid volgt uit mandaat I-A.18 en Randvoorwaarden inkoop en aanbesteding volgen uit mandaat I-A.19.</text:p>
                </table:table-cell>
              </table:table-row>
              <table:table-row table:style-name="row">
                <table:table-cell table:style-name="cell_frame_all" table:number-rows-spanned="1" table:number-columns-spanned="1">
                  <text:list text:style-name="id1-3-2-5-32-1-9-36-1-1">
                    <text:list-item text:style-override="id1-3-2-5-32-1-9-36-1-1-1">
                      <text:number>35.</text:number>
                      <text:p text:style-name="table_al"/>
                    </text:list-item>
                  </text:list>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leiders</text:p>
                  <text:p text:style-name="table_al">Projectleider I, II, III, IV, V </text:p>
                  <text:p text:style-name="table_al"/>
                  <text:p text:style-name="table_al">Medewerkers</text:p>
                </table:table-cell>
                <table:table-cell table:style-name="cell_frame_all" table:number-rows-spanned="1" table:number-columns-spanned="1"/>
                <table:table-cell table:style-name="cell_frame_all" table:number-rows-spanned="1" table:number-columns-spanned="1">
                  <text:p text:style-name="table_al">Deze bevoegdheid geldt voor: medewerkers uit de lijn, die met hun lijnbevoegdheden</text:p>
                  <text:list text:style-name="id1-3-2-5-32-1-9-36-8-2">
                    <text:list-item text:style-override="id1-3-2-5-32-1-9-36-8-2-1">
                      <text:number>-</text:number>
                      <text:p text:style-name="table_al">werkzaamheden voor projecten uitvoeren;</text:p>
                    </text:list-item>
                    <text:list-item text:style-override="id1-3-2-5-32-1-9-36-8-2-2">
                      <text:number>-</text:number>
                      <text:p text:style-name="table_al">tijdelijk zijn aangewezen in de rol van projectleider en daarmee de bevoegdheden van de functie van projectleider hebben; </text:p>
                    </text:list-item>
                    <text:list-item text:style-override="id1-3-2-5-32-1-9-36-8-2-3">
                      <text:number>-</text:number>
                      <text:p text:style-name="table_al">en de gemandateerde handelt overeenkomstig de Regeling budgethouders en -bewakers Deurne 2022.</text:p>
                    </text:list-item>
                  </text:list>
                  <text:p text:style-name="table_al">Ondertekeningsbevoegdheid volgt uit mandaat I-A.18 en Randvoorwaarden inkoop en aanbesteding volgen uit mandaat I-A.19.</text:p>
                </table:table-cell>
              </table:table-row>
            </table:table>
            <text:p text:style-name="table_bottom"/>
          </text:section>
          <text:p text:style-name="al"/>
          <text:p text:style-name="al">
          <text:span text:style-name="nadrukvet">I-B</text:span>
          <text:span text:style-name="nadrukvet">Personeel (bevoegdheden t.a.v. werknemers van de gemeente Deurne)</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anstelling &amp; Ont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en wijzigen van een arbeidsovereenkomst met leidinggevenden en medewerkers binnen de financiële en personele kaders.</text:p>
                  <text:p text:style-name="table_al"/>
                  <text:p text:style-name="table_al">En het besluiten tot en het aangaan van een arbeidsovereenkomst met leidinggevenden en medewerkers buiten de financiële en personele kaders van de teams/afdelingen maar binnen de door de raad beschikbaar gestelde 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7:610 BW</text:p>
                  <text:p text:style-name="table_al"/>
                  <text:p text:style-name="table_al">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Bevoegdheid heeft geen betrekking op de leden van de directie; deze blijft voorbehouden aan het college.</text:p>
                  <text:p text:style-name="table_al"/>
                  <text:p text:style-name="table_al">De bevoegdheid om te besluiten tot en het aangaan van arbeidsovereenkomsten wordt primair uitgeoefend door de hiërarchisch direct leidinggevende.</text:p>
                  <text:p text:style-name="table_al"/>
                  <text:p text:style-name="table_al">Bij uitoefening bevoegdheid wordt een van de adviseurs III van de clusters P&amp;O en Financiën geconsulteerd.</text:p>
                  <text:p text:style-name="table_al"/>
                  <text:p text:style-name="table_al">Binnen de totale financiële kaders van de gemeente ligt bevoegdheid bij gemeentesecretaris. </text:p>
                  <text:p text:style-name="table_al"/>
                  <text:p text:style-name="table_al">Ondertekeningsbevoegdheid volgt uit mandaat I-A.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aangaan van een overeenkomst i.v.m. een stage- of werkervarings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Ondertekeningsbevoegdheid volgt uit mandaat I-A.18.</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en het aangaan van inhuur- en detach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Gem.wet en artikel 2.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Ondertekeningsbevoegdheid volgt uit mandaat I-A.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reffen van salari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uit het BW waaronder artikel 7:629 BW</text:p>
                  <text:p text:style-name="table_al"/>
                  <text:p text:style-name="table_al">Hoofdstuk 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Salarismaatregelen in positieve zin: bevoegdheid geldt tot op team- leidersniveau. Te denken valt aan: het toekennen van een extra periodiek en de bevordering naar de functieschaal of uitloopschaal.</text:p>
                  <text:p text:style-name="table_al"/>
                  <text:p text:style-name="table_al">Salarismaatregelen in negatieve zin zijn voorbehouden aan de directie gehoord het advies van P en O. Te denken valt aan inhouding salaris bij wijze van stra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chorsen van personeel </text:p>
                  <text:p text:style-name="table_al">(als orde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Schorsingen zijn voorbehouden aan de directie. Alvorens te schorsen wordt P en O om advies gevraag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zeggen van een arbeidsovereenkomst vanwege bedrijfseconomische omstandigheden (re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a, BW</text:p>
                  <text:p text:style-name="table_al">Artikel 3 Wet melding collectief ontslag</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pzegging bij reorganisatie loopt via UWV en na toestemming landelijke ontslagcommissie gemeen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zeggen van de arbeidsovereenkomst vanwege:</text:p>
                  <text:list text:style-name="id1-3-2-5-36-1-9-9-2-2">
                    <text:list-item text:style-override="id1-3-2-5-36-1-9-9-2-2-1">
                      <text:number>-</text:number>
                      <text:p text:style-name="table_al">eigen verzoek; </text:p>
                    </text:list-item>
                    <text:list-item text:style-override="id1-3-2-5-36-1-9-9-2-2-2">
                      <text:number>-</text:number>
                      <text:p text:style-name="table_al">AOW;</text:p>
                    </text:list-item>
                    <text:list-item text:style-override="id1-3-2-5-36-1-9-9-2-2-3">
                      <text:number>-</text:number>
                      <text:p text:style-name="table_al">arbeidsongeschikt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t/m i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ext:p text:style-name="table_al"/>
                  <text:p text:style-name="table_al">Opzegging bij arbeidsongeschiktheid* loopt via UWV.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zeggen van de arbeidsovereenkomst vanwege: onbekwaamheid of gebleken 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69, derde lid onder b t/m i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De bevoegdheid wordt primair uitgeoefend door de hiërarchisch direct leidinggeven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tslaan van personeel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678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tslaan van personeel in verband met overige ontslaggrond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900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en</text:p>
                </table:table-cell>
                <table:table-cell table:style-name="cell_frame_all" table:number-rows-spanned="1" table:number-columns-spanned="1"/>
                <table:table-cell table:style-name="cell_frame_all" table:number-rows-spanned="1" table:number-columns-spanned="1">
                  <text:p text:style-name="table_al">Het betreft hier de mandaten die niet vallen onder de reikwijdte van mandaat I-B.7, I-B.8 en I-B.9.</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de arbeidsovereenkomst met de op de griffie werkzame ambtena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Houdt verband met de inwerkingtreding van de Wnra.</text:p>
                  <text:p text:style-name="table_al"/>
                  <text:p text:style-name="table_al">Heeft geen betrekking op de griffier zie hiervoor NB.2 (onderaan deze tekst).</text:p>
                  <text:p text:style-name="table_al"/>
                  <text:p text:style-name="table_al">De bevoegdheid tot het aangaan van de arbeidsovereenkomst blijft bij de burgemeester ter uitvoering van het besluit van de gemeenteraa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amens de werkgever voeren van onderhandelingen in het lokaal overl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2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oefenen van het regresrecht bij ongevallen waarbij gemeentelijk personeel is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haalswet ongevallen ambtenaren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 III team FJP cluster P&amp;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N.B. </text:span>
        </text:p>
          <text:list text:style-name="id1-3-2-5-38">
            <text:list-item text:style-override="id1-3-2-5-38-1">
              <text:number>1.</text:number>
              <text:p text:style-name="al">
              <text:span text:style-name="nadrukcur">De vertegenwoordiging bij de (regionale) geschillencommissie en bij de rechtbank (sector Kanton) is geregeld via <text:span text:style-name="nadrukondlijn">aanpassing</text:span> van de vertegenwoordigingsbesluit en daarmee</text:span>
              <text:span text:style-name="nadrukcur"> kan worden teruggevallen op mandaatnr. I-A.22.</text:span>
            </text:p>
            </text:list-item>
            <text:list-item text:style-override="id1-3-2-5-38-2">
              <text:number>2.</text:number>
              <text:p text:style-name="al">
              <text:span text:style-name="nadrukcur"> De bevoegdheid tot ondertekening van de arbeidsovereenkomst met de griffier is niet gemandateerd en is voorbehouden aan de burgemeester ter uitvoering van het besluit van de</text:span>
              <text:span text:style-name="nadrukcur"> gemeenteraad.</text:span>
            </text:p>
            </text:list-item>
          </text:list>
          <text:p text:style-name="al">
          <text:span text:style-name="nadrukvet">I-C</text:span>
          <text:span text:style-name="nadrukvet">Uitvoering Wet BAG en Wet BGT</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een correcte vulling van de gemeentelijke basisregistratie adressen en gebouwen en het opmaken van documenten waarin constateringen zijn vastgelegd als bedoeld in art. 10, onder b, Wet basisregistratie adressen en gebouwen (Wet BA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en 2, 8 en 10 e.v.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van Team RBO </text:p>
                  <text:p text:style-name="table_al"/>
                  <text:p text:style-name="table_al">Medewerkers gegevens IV van Team RVTH</text:p>
                  <text:p text:style-name="table_al"/>
                  <text:p text:style-name="table_al">Integrale handhavers en toezichthouders van Team RVTH</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9 mei 2023 met kenmerk 131037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standplaatsen en ligplaatsen; toekennen van nummeraanduidingen (nummering alsook vernummering) aan verblijfsobjecten, standplaatsen en ligplaatsen en vaststellen van de afbakening van pand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hoofd Ruimte Teamleider RVTH</text:p>
                  <text:p text:style-name="table_al"/>
                  <text:p text:style-name="table_al">Regisseurs RVTH </text:p>
                  <text:p text:style-name="table_al"/>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delen van namen aan de openbare ruimte en zo nodig aan gemeentelijke gebouwen e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jo. artikel 2, tweede lid, Verordening naam-geving en nummering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ext:p text:style-name="table_al">Het mandaat omvat <text:span text:style-name="nadrukondlijn">niet</text:span> de bevoegdheid tot het vaststellen van namen. Alleen de verwerking van de betreffende brondocumenten in de B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wijzigen, intrekken en afwijzen van nummers aan verblijfsobjecten en 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Wet BAG jo. artikel 3, tweede lid, Verordening naam-geving en nummering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Regisseurs team RVTH</text:p>
                </table:table-cell>
                <table:table-cell table:style-name="cell_frame_all" table:number-rows-spanned="1" table:number-columns-spanned="1"/>
                <table:table-cell table:style-name="cell_frame_all" table:number-rows-spanned="1" table:number-columns-spanned="1">
                  <text:p text:style-name="table_al">Het mandaat omvat <text:span text:style-name="nadrukondlijn">niet</text:span> de bevoegdheid tot het vaststellen van nummers aan standplaatsen. Alleen de verwerking in de BA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aststelling van geometrische gegevens van panden en verblijfsobjecten zoals bedoeld in artikel 2 Wet BAG, en het opstellen van brondocumenten voor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I van Team RVTH</text:p>
                  <text:p text:style-name="table_al"/>
                  <text:p text:style-name="table_al"> Medewerkers gegevens II, III en IV van Team IMC </text:p>
                  <text:p text:style-name="table_al"/>
                  <text:p text:style-name="table_al">Integrale handhavers en toezichthouders van Team RVTH</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van een verklaring ter correctie van mogelijke onjuistheden in het kader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 Wet BAG en artikel 7, onder m, Beslui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VTH</text:p>
                  <text:p text:style-name="table_al"/>
                  <text:p text:style-name="table_al">Integrale handhavers en toezichthouders van Team RVTH</text:p>
                  <text:p text:style-name="table_al"/>
                  <text:p text:style-name="table_al">Kwaliteitsmedewerkers van Team PD</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onoreren van een verzoek om inzage in de basisregistratie adressen en gebouwen en het verstrekken van de in de basisregistratie opgenomen gegevens, zoals bedoeld in artikel 32, eerste lid, onder 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2, eerste lid onder a, Wet BAG jo. artikel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toezicht en controle als bedoeld in artikel 4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 eerste en tweede lid Wet BAG jo. artikel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 gegevens II, III en IV van Team IMC</text:p>
                </table:table-cell>
                <table:table-cell table:style-name="cell_frame_all" table:number-rows-spanned="1" table:number-columns-spanned="1"/>
                <table:table-cell table:style-name="cell_frame_all" table:number-rows-spanned="1" table:number-columns-spanned="1">
                  <text:p text:style-name="table_al">Volgens werkwijze ENSIAFeitelijk toezicht en controle wordt door toezichthouders en handhavers uitgevo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BG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zamelen en geometrisch vastleggen van geografische gegevens als bedoeld in artikel 6, eerste lid, Wet basisregistratie grootschalige topografi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 eerste lid Wet BG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houden van geografische gegevens in de BGT door levering van de gegevens als bedoeld in artikel 7 en 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7 en 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de Dienst voor het Kadaster van de gegevens, als bedoeld in artikel 7, tweede en derde lid, en artikel 8 Wet BGT, volgens de systeembeschrijving zoals bedoeld in artikel 15, tweede lid,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 jo. artikel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ext:p text:style-name="table_al"/>
                  <text:p text:style-name="table_al">Bij het leveren van een geografisch gegeven als bedoeld in artikel 11 van de Wet BGT draagt de gemandateerde namens de bronhouder er zorg voor dat het geografische gegeven voldoet aan de kwaliteitseisen, gesteld in de catalogus zoals bepaald in artikel 13 BG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geografische objecten, voor zover dat nodig is om overlap van die objecten te voorkomen en om een land 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zorgdragen dat een in de BGT weergegeven geografisch object in overeenstemming is met de fysieke werkelijk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ext:p text:style-name="table_al"/>
                  <text:p text:style-name="table_al">Een en ander binnen de regels ten aanzien van actualiteit die daarover in de catalogus zijn op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geografisch gegeven langs de elektronische weg naar de Landelijke Voorziening geleverd word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a ontvangst van een melding als bedoeld in artikel 25, eerste lid, Wet BGT:</text:p>
                  <text:list text:style-name="id1-3-2-5-41-1-9-18-2-2">
                    <text:list-item text:style-override="id1-3-2-5-41-1-9-18-2-2-1">
                      <text:number>-</text:number>
                      <text:p text:style-name="table_al">onderzoeken van een geografisch object waarop de melding betrekking heeft;</text:p>
                    </text:list-item>
                    <text:list-item text:style-override="id1-3-2-5-41-1-9-18-2-2-2">
                      <text:number>-</text:number>
                      <text:p text:style-name="table_al">het betreffende authentiek gegeven onderzoeken;</text:p>
                    </text:list-item>
                    <text:list-item text:style-override="id1-3-2-5-41-1-9-18-2-2-3">
                      <text:number>-</text:number>
                      <text:p text:style-name="table_al">het zo spoedig mogelijk beslissen over de wijziging dan wel opneming van dat gegeven;</text:p>
                    </text:list-item>
                    <text:list-item text:style-override="id1-3-2-5-41-1-9-18-2-2-4">
                      <text:number>-</text:number>
                      <text:p text:style-name="table_al">het na opneming van het authentiek gegeven onverwijld leveren hiervan; </text:p>
                    </text:list-item>
                    <text:list-item text:style-override="id1-3-2-5-41-1-9-18-2-2-5">
                      <text:number>-</text:number>
                      <text:p text:style-name="table_al">het berichten dat het geografisch object (waarop het authentiek gegeven betrekking heeft) niet langer in onderzoek is bij het Kadast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ext:p text:style-name="table_al"/>
                  <text:p text:style-name="table_al">Medewerkers gegevens IV van Team RBO</text:p>
                </table:table-cell>
                <table:table-cell table:style-name="cell_frame_all" table:number-rows-spanned="1" table:number-columns-spanned="1"/>
                <table:table-cell table:style-name="cell_frame_all" table:number-rows-spanned="1" table:number-columns-spanned="1">
                  <text:p text:style-name="table_al">Zie Aanwijzingsbesluit functionarissen Wet BAG en Wet BGT d.d. d.d. 9 mei 2023 met kenmerk 131037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onderzoeksresultaten aan de Minister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gegevens II, III en IV van Team IM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42">
            <text:list-item text:style-override="id1-3-2-5-42-1">
              <text:number>II.</text:number>
              <text:p text:style-name="al">
              <text:span text:style-name="nadrukvet">Bijzonder deel (mandaten per organisatieonderdeel)</text:span>
            </text:p>
              <text:p text:style-name="al"/>
            </text:list-item>
            <text:list-item text:style-override="id1-3-2-5-42-2">
              <text:number>1.</text:number>
              <text:p text:style-name="al">
              <text:span text:style-name="nadrukvet">AFDELING BEDRIJFSVOERING</text:span>
            </text:p>
            </text:list-item>
          </text:list>
          <text:p text:style-name="al"/>
          <text:list text:style-name="id1-3-2-5-44">
            <text:list-item text:style-override="id1-3-2-5-44-1">
              <text:number>A.</text:number>
              <text:p text:style-name="al">
              <text:span text:style-name="nadrukvet">Team Bedrijfsvoering Ontwikkeling (BO)</text:span>
            </text:p>
              <text:p text:style-name="al">Geen mandaten toegekend.</text:p>
            </text:list-item>
          </text:list>
          <text:list text:style-name="id1-3-2-5-45">
            <text:list-item text:style-override="id1-3-2-5-45-1">
              <text:number>B.</text:number>
              <text:p text:style-name="al">
              <text:span text:style-name="nadrukvet">Team Financiën, Juridische Zaken en Personeel (FJP):</text:span>
            </text:p>
            </text:list-item>
          </text:list>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column table:style-name="id1-3-2-5-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belastingaangifte en aangifte andere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a, Gem.we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De aangewezen medewerker bedrijfsvoering III van het cluster Financiën </text:p>
                </table:table-cell>
                <table:table-cell table:style-name="cell_frame_all" table:number-rows-spanned="1" table:number-columns-spanned="1"/>
                <table:table-cell table:style-name="cell_frame_all" table:number-rows-spanned="1" table:number-columns-spanned="1">
                  <text:p text:style-name="table_al">Het mandaat omvat ook supple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vaststelling van een betalingsverplichting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 4.4.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t mandaat omvat ook de bevoegdheid om nevenbeschikkingen te nemen (verrekening, uitstel van betaling en bevoorscho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aanmaning, het in rekening brengen van kosten en wettelijke rente en het uitvaardigen van een dwangbevel i.v.m. een geldschuld aan de gemeente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 4.4.2 en 4.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eft betrekking op de situatie dat er niet binnen de voorgeschreven termijn (betalingsbeschikking) wordt betaald.</text:p>
                  <text:p text:style-name="table_al"/>
                  <text:p text:style-name="table_al">De bevoegdheid om een rentebeschikking op te leggen volgt uit artikel 4:99 Awb.</text:p>
                  <text:p text:style-name="table_al"/>
                  <text:p text:style-name="table_al">Betreft ook leges voor zover deze achteraf worden opgeleg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leggen van leges en belastingen voor legesplichtige resp. belastingplichtige activitei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wet jo. AWR</text:p>
                  <text:p text:style-name="table_al"/>
                  <text:p text:style-name="table_al">Legesverordening en diverse belastings-verorden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t betreft hier de belastingen* waarvan de uitvoering niet berust bij BSOB. Het betreft hier de uitvoering van in ieder geval de volgende regelingen:</text:p>
                  <text:list text:style-name="id1-3-2-5-47-1-9-5-8-2">
                    <text:list-item text:style-override="id1-3-2-5-47-1-9-5-8-2-1">
                      <text:number>-</text:number>
                      <text:p text:style-name="table_al">de Legesverordening Deurne;</text:p>
                    </text:list-item>
                    <text:list-item text:style-override="id1-3-2-5-47-1-9-5-8-2-2">
                      <text:number>-</text:number>
                      <text:p text:style-name="table_al">de Verordening parkeerbelastingen Deurne;</text:p>
                    </text:list-item>
                    <text:list-item text:style-override="id1-3-2-5-47-1-9-5-8-2-3">
                      <text:number>-</text:number>
                      <text:p text:style-name="table_al">de Verordening afvalstoffenheffing Deurne.</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aanmaning en invordering van leges i.v.m. het in behandeling nemen van een aanvraag (leges vooraf)</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wb </text:p>
                  <text:p text:style-name="table_al">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Verschuldigde leges voor zover deze samenhangen met het in behandeling nemen van de aanvraag; vallen niet onder de reikwijdte titel 4.4 Awb (zie artikel 4:85, tweede li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bezwaarschriften m.b.t. opgelegde leges en het vertegenwoordigen in beroepszak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s III en medewerkers beleidsuitvoering II en III van het cluster Juridische Zaken</text:p>
                </table:table-cell>
                <table:table-cell table:style-name="cell_frame_all" table:number-rows-spanned="1" table:number-columns-spanned="1"/>
                <table:table-cell table:style-name="cell_frame_all" table:number-rows-spanned="1" table:number-columns-spanned="1">
                  <text:p text:style-name="table_al">Zie mandaat .d.d. 07-08-2017 met zaaknummer 601626.</text:p>
                  <text:p text:style-name="table_al"/>
                  <text:p text:style-name="table_al">Het mandaat om te vertegenwoordigen omvat ook de bevoegdheid om zich in beroep te laten bijstaan door een deskundi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lenen van uitstel van betaling en het treffen van betalingsregelingen, kwijtscheldingen, ontheffingen en verminderingen (leges en privaatrechtelijke vorder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Titel IV Gem.wet Algemene wet inzake rijksbelastingen Invorderingswet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text:p>
                  <text:p text:style-name="table_al">Bedrijfsvoering III </text:p>
                  <text:p text:style-name="table_al">en IV van het cluster Financiën</text:p>
                </table:table-cell>
                <table:table-cell table:style-name="cell_frame_all" table:number-rows-spanned="1" table:number-columns-spanned="1"/>
                <table:table-cell table:style-name="cell_frame_all" table:number-rows-spanned="1" table:number-columns-spanned="1">
                  <text:p text:style-name="table_al">Heeft betrekking op de leges die niet vallen onder de reikwijdte van titel 4.4 Awb (zie mandaat II-1B.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 tot het geheel of gedeeltelijk oninbaar verklaren van lege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rtikel 255, vijfde lid, Gem.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et mandaat geldt tot een maximum van € 25.000 per aanslag.</text:p>
                  <text:p text:style-name="table_al"/>
                  <text:p text:style-name="table_al">Ondermandaat nie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geheel </text:p>
                  <text:p text:style-name="table_al">of gedeeltelijk oninbaar verklaren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rlijk Wetboek (BW) en Wetboek Burgerlijke Rechtsvord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et mandaat geldt tot een maximum van € 25.000 per factuur.</text:p>
                  <text:p text:style-name="table_al"/>
                  <text:p text:style-name="table_al">Ondermandaat niet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en het aangaan van privaatrechtelijke verplichtingen in verband met leveringen en diensten ten behoeve van bedrijfsvoering (algeme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19.</text:p>
                  <text:p text:style-name="table_al"/>
                  <text:p text:style-name="table_al">Het mandaat geldt niet voor het aangaan van verzekeringsovereen-komsten (zie mandaat II.1B.1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en het aangaan en het beëindigen van verzeker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Boek 6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drijfsvoering III die belast is met verzekeringen</text:p>
                </table:table-cell>
                <table:table-cell table:style-name="cell_frame_all" table:number-rows-spanned="1" table:number-columns-spanned="1"/>
                <table:table-cell table:style-name="cell_frame_all" table:number-rows-spanned="1" table:number-columns-spanned="1">
                  <text:p text:style-name="table_al">Beëindiging altijd in overleg met een juridisch adviseur van Bedrijfsvoering en rekening houdend met hetgeen bepaald is in mandaat I-A.18 en I-A.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doen van schadeclaims afkomstig van derden binnen het zgn. eigen risico ingevolge de desbetreffende pol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die belast is met verzekeringen</text:p>
                </table:table-cell>
                <table:table-cell table:style-name="cell_frame_all" table:number-rows-spanned="1" table:number-columns-spanned="1"/>
                <table:table-cell table:style-name="cell_frame_all" table:number-rows-spanned="1" table:number-columns-spanned="1">
                  <text:p text:style-name="table_al">Betreft uitsluitend aansprakelijkheids-stellingen tot een maximum van € 20.000 enkelvoudig of samengesteld en heeft geen betrekking op planschades of nadeelcompensatie.</text:p>
                  <text:p text:style-name="table_al"/>
                  <text:p text:style-name="table_al">Bij schadeclaim van € 5000 of meer vindt afstemming plaats met de juridisch adviseur III van het cluster JZ.</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zorgen van een aflosnota, berekenen van dagrente en verlenen van een royement van in het verleden afgesloten hypothecaire geldleningen t.b.v. personeelsleden. Tevens het verlenen van een volmacht aan medewerkers van het notariaa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rtikel 160, eerste lid, Gem.wet</text:p>
                  <text:p text:style-name="table_al">Artikel 171, eerste lid, Gem.wet</text:p>
                </table:table-cell>
                <table:table-cell table:style-name="cell_frame_all" table:number-rows-spanned="1" table:number-columns-spanned="1">
                  <text:p text:style-name="table_al">Machtiging en 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van het cluster Financiën die belast is met deze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sprakelijk stellen van derden wegens veroorzaakte schade toegebracht aan o.a. gemeentelijke eigendomme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Gem.wet </text:p>
                  <text:p text:style-name="table_al">Artikel 6:162 e.v. BW</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hoofd</text:p>
                  <text:p text:style-name="table_al">Teamleider</text:p>
                  <text:p text:style-name="table_al">Medewerker </text:p>
                  <text:p text:style-name="table_al">bedrijfsvoering III van het cluster Financi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handelen van en beslissen op verzoeken om informatie in het kader van de Wet open overheid (Woo)</text:p>
                </table:table-cell>
                <table:table-cell table:style-name="cell_frame_all" table:number-rows-spanned="1" table:number-columns-spanned="1">
                  <text:p text:style-name="table_al">College</text:p>
                  <text:p text:style-name="table_al">Burgemeester</text:p>
                  <text:p text:style-name="table_al">Heffings- </text:p>
                  <text:p text:style-name="table_al">ambtenaar</text:p>
                  <text:p text:style-name="table_al">Invorderings-ambtenaar</text:p>
                </table:table-cell>
                <table:table-cell table:style-name="cell_frame_all" table:number-rows-spanned="1" table:number-columns-spanned="1">
                  <text:p text:style-name="table_al">Artikel 4.1 -4.7 Woo en hoofdstuk 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en</text:p>
                  <text:p text:style-name="table_al">Teamleiders</text:p>
                  <text:p text:style-name="table_al"/>
                  <text:p text:style-name="table_al">Adviseurs III van het cluster JZ</text:p>
                </table:table-cell>
                <table:table-cell table:style-name="cell_frame_all" table:number-rows-spanned="1" table:number-columns-spanned="1"/>
                <table:table-cell table:style-name="cell_frame_all" table:number-rows-spanned="1" table:number-columns-spanned="1">
                  <text:p text:style-name="table_al">Het mandaat omvat alle benodigde uitvoeringshandelingen op grond van de Algemene wet bestuursrecht (Awb) of de Woo (zie art 6 AMRD)</text:p>
                  <text:p text:style-name="table_al"/>
                  <text:p text:style-name="table_al">De feitelijke behandeling en afhandeling is in handen van de juridisch adviseurs III van het cluster Juridische 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en van aangifte bij de politie i.v.m. schade aan gemeentelijke eigendom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drijfsvoering III die belast is met het doen van aang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Privacy &amp; Gegevensbescherm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p het verzoek omtrent een recht van betrokkene zoals vermeld in de Algemene Verordening Gegevensbescherming (AVG) en het aansluitend informeren van betrokkene. </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5, 16, 17 en 18, 20, 21 en 22 AVG </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Privacy Officer</text:p>
                  <text:p text:style-name="table_al">Functionaris </text:p>
                  <text:p text:style-name="table_al">Gegevens-bescherming</text:p>
                </table:table-cell>
                <table:table-cell table:style-name="cell_frame_all" table:number-rows-spanned="1" table:number-columns-spanned="1"/>
                <table:table-cell table:style-name="cell_frame_all" table:number-rows-spanned="1" table:number-columns-spanned="1">
                  <text:p text:style-name="table_al">Betreft de volgende rechten: </text:p>
                  <text:list text:style-name="id1-3-2-5-47-1-9-19-8-2">
                    <text:list-item text:style-override="id1-3-2-5-47-1-9-19-8-2-1">
                      <text:number>-</text:number>
                      <text:p text:style-name="table_al">inzage;</text:p>
                    </text:list-item>
                    <text:list-item text:style-override="id1-3-2-5-47-1-9-19-8-2-2">
                      <text:number>-</text:number>
                      <text:p text:style-name="table_al">rectificatie en aanvulling;</text:p>
                    </text:list-item>
                    <text:list-item text:style-override="id1-3-2-5-47-1-9-19-8-2-3">
                      <text:number>-</text:number>
                      <text:p text:style-name="table_al">gegevenswissing;</text:p>
                    </text:list-item>
                    <text:list-item text:style-override="id1-3-2-5-47-1-9-19-8-2-4">
                      <text:number>-</text:number>
                      <text:p text:style-name="table_al">dataportabiliteit;</text:p>
                    </text:list-item>
                    <text:list-item text:style-override="id1-3-2-5-47-1-9-19-8-2-5">
                      <text:number>-</text:number>
                      <text:p text:style-name="table_al">bezwaar;</text:p>
                    </text:list-item>
                    <text:list-item text:style-override="id1-3-2-5-47-1-9-19-8-2-6">
                      <text:number>-</text:number>
                      <text:p text:style-name="table_al">menselijke blik bij geautomatiseerde besluitvorming;</text:p>
                    </text:list-item>
                    <text:list-item text:style-override="id1-3-2-5-47-1-9-19-8-2-7">
                      <text:number>-</text:number>
                      <text:p text:style-name="table_al">beperking van verwerking. </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kennis stellen van ontvangers over een verzoek om:</text:p>
                  <text:list text:style-name="id1-3-2-5-47-1-9-20-2-2">
                    <text:list-item text:style-override="id1-3-2-5-47-1-9-20-2-2-1">
                      <text:number>-</text:number>
                      <text:p text:style-name="table_al">rectificatie;</text:p>
                    </text:list-item>
                    <text:list-item text:style-override="id1-3-2-5-47-1-9-20-2-2-2">
                      <text:number>-</text:number>
                      <text:p text:style-name="table_al">wissing van persoonsgegevens;</text:p>
                    </text:list-item>
                    <text:list-item text:style-override="id1-3-2-5-47-1-9-20-2-2-3">
                      <text:number>-</text:number>
                      <text:p text:style-name="table_al">beperking van de verwerking van een betrokkene.</text:p>
                    </text:list-item>
                  </text:list>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Privacy Officer</text:p>
                  <text:p text:style-name="table_al">Functionaris </text:p>
                  <text:p text:style-name="table_al">Gegevens-bescherming</text:p>
                </table:table-cell>
                <table:table-cell table:style-name="cell_frame_all" table:number-rows-spanned="1" table:number-columns-spanned="1"/>
                <table:table-cell table:style-name="cell_frame_all" table:number-rows-spanned="1" table:number-columns-spanned="1">
                  <text:p text:style-name="table_al">Heeft betrekking op de rechten als omschreven bij mandaat II-1B.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en intrekken van toegangsrechten op applicaties en systemen (autorisatie)</text:p>
                </table:table-cell>
                <table:table-cell table:style-name="cell_frame_all" table:number-rows-spanned="1" table:number-columns-spanned="1">
                  <text:p text:style-name="table_al">College</text:p>
                  <text:p text:style-name="table_al">Burgemeester</text:p>
                  <text:p text:style-name="table_al">Heffings- en invorderings-ambtenaar</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De bevoegdheid heeft enkel betrekking op applicaties en systemen waarvan de gemandateerde producteigenaar is </text:p>
                </table:table-cell>
              </table:table-row>
            </table:table>
            <text:p text:style-name="table_bottom"/>
          </text:section>
          <text:list text:style-name="id1-3-2-5-48">
            <text:list-item text:style-override="id1-3-2-5-48-1">
              <text:number>C.</text:number>
              <text:p text:style-name="al">
              <text:span text:style-name="nadrukvet">Team Informatiemanagement en Communicatie (IMC)</text:span>
            </text:p>
            </text:list-item>
          </text:list>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column table:style-name="id1-3-2-5-5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van privaatrechtelijke verplichtingen i.v.m. automatisering en communicatie (leveringen en dien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systemen II en III</text:p>
                  <text:p text:style-name="table_al">van het cluster Infor-matiemanagement</text:p>
                  <text:p text:style-name="table_al"/>
                  <text:p text:style-name="table_al">Adviseurs III van het cluster Communicatie</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 besteding volgen uit mandaat I-A.19.</text:p>
                  <text:p text:style-name="table_al"/>
                  <text:p text:style-name="table_al">mandaat voor de medewerkers geldt alleen voor beslissingen inhoudende specifiek aangegeven routinematige beste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ijhouden van een gemeentelijk beperkingenregister en beperkingenregistratie ingevolge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en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gegevens II, III en IV belast met uitvoering Wet BAG/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verzoek verstrekken van afschriften of uittreksels uit het gemeentelijke beperkingenregister en beperkingenregistratie.</text:p>
                  <text:p text:style-name="table_al"/>
                  <text:p text:style-name="table_al">Het verstrekken van verklaringen dat uit het beperkingenregister blijkt dat op een perceel geen publiekrechtelijke beperkingen van toepass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n 5 e.v.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met uitvoering Wet BAG gegevens II, III en IV belast /B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van gemeentelijk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30 eerste lid Archief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s gegevens III die belast zijn met de uitvoering van de Archiefwet 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mtrent het vernietigen, vervangen, vervreemden en overbrengen van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7, 8 en 12 Archiefwet en artikel 6, 8 en 9 Archief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gegevens III die belast zijn met de uitvoering van de Archiefwet 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college (als bronhouder) dient zorg te dragen voor de uitvoering van de Wet basisregistratie, adressen en gebouwen (Wet BAG) en Wet basisregistratie grootschalige topografie (Wet BGT). Daarbij is het college bevoegd om:</text:p>
                  <text:list text:style-name="id1-3-2-5-50-1-9-7-2-2">
                    <text:list-item text:style-override="id1-3-2-5-50-1-9-7-2-2-1">
                      <text:number>-</text:number>
                      <text:p text:style-name="table_al">de uitvoering over te laten aan daartoe door haar aangewezen ambtenaren in dienst van de gemeente Deurne; </text:p>
                    </text:list-item>
                    <text:list-item text:style-override="id1-3-2-5-50-1-9-7-2-2-2">
                      <text:number>-</text:number>
                      <text:p text:style-name="table_al">een dergelijke aanwijzing geschiedt op basis van functie overeenkomstig de profielen als vermeld in HR-21, middels een aanwijzingsbeslui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 6, 8 en 10 van de Wet BAG, artikel 7, onder m van het Besluit BAG en de artikelen 10:1, 10:3, 10:9 en 10:12 van de Awb en de Mandaatregeling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51">
            <text:list-item text:style-override="id1-3-2-5-51-1">
              <text:number/>
              <text:p text:style-name="al"/>
            </text:list-item>
            <text:list-item text:style-override="id1-3-2-5-51-2">
              <text:number>D.</text:number>
              <text:p text:style-name="al">
              <text:span text:style-name="nadrukvet">Team Publiekszaken en Dienstverlening (PD)</text:span>
            </text:p>
            </text:list-item>
          </text:list>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column table:style-name="id1-3-2-5-5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urger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verse bepalingen uit de Paspoortwet en Paspoort-uitvoeringsregeling Nederla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VI Wegenverkeerswet 1994 Diverse bepalingen uit het Reglement rijbewijzen en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Tenzij de bevoegdheid daartoe is opgedragen aan de Dienst Wegverkeer te Veend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beslissen op aanvragen inzake het verstrekken van gegevens uit de Basisregistratie personen (BRP), waaronder het afgeven van gewaarmerkte afschriften en gegevensverstrekking uit de BRP aan overheidsorganen, derden, en af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3 Wet Basisregistratie Personen (BRP) en diverse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Taken en rollen van de medewerkers zijn aangewezen in de Regeling Beheer &amp; toezicht Basisregistratie 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en weigeren van gewaarmerkte afschriften uit de BRP en het verlenen van inzage aan ingezet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2 Wet BRP en diverse uitvoeringsregel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aangiften en verzoeken inzake de bijhouding van gegevens van ingezetenen i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2 Wet BRP en diverse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een onderzoek naar de juistheid van gegevens en het toezicht op de naleving van de verplichtingen van de burger ingevolge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hoofdstuk 2, afdeling 1, paragraaf 5</text:p>
                  <text:p text:style-name="table_al">Wet BRP en diverse 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Medewerkers zijn ingevolge art 4.2 Wet BRP aangewezen als toezichthouder in de Regeling beheer &amp; Toezicht Basisregistratie person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inzake aangiften en verzoeken en het nemen van ambtshalve besluiten inzake de bijhouding van de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stuk 1 en artikel 2.60 Wet BRP en diverse </text:p>
                  <text:p text:style-name="table_al">uitvoerings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eriodiek uitvoeren van een onderzoek naar de inrichting, de werking en de beveiliging van de basisregistrati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text:p>
                </table:table-cell>
                <table:table-cell table:style-name="cell_frame_all" table:number-rows-spanned="1" table:number-columns-spanned="1"/>
                <table:table-cell table:style-name="cell_frame_all" table:number-rows-spanned="1" table:number-columns-spanned="1">
                  <text:p text:style-name="table_al">Medewerkers zijn aangewezen in de Regeling beheer &amp; toezicht Basisregistratie persone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lijde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gifte of weigeren van vergunning tot opgraven en herbegraven / 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Burgemeester wordt in kennis gesteld bij een verzoek i.v.m. een forensisch onderzoe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of weigeren van een verlof tot ontleding van een stoffelijk overscho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gifte of weigeren van een laissez-passer voor het vervoer van een overledene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Geldt alleen voor het vervoer naar staten die partij zijn in de overeenkomst van Straatsburg van 26 oktober 1973 (Trb. 1975, nr. 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ifte of weigeren van verlof tot begraven of crematie met een afwijkende term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6 en 17 Wet op de lijkbezorg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zien in lijkschouwing e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1 Wet op de lijkbezorg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gifte grafrecht op de gemeentelijke begraafplaats Jacobshof</text:p>
                  <text:p text:style-name="table_al"/>
                  <text:p text:style-name="table_al">Hieronder valt tevens de mogelijkheid om in bepaalde situaties af te wijken van de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Verordening op het beheer en het gebruik van de gemeentelijke begraafplaats(en) voor de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De genoemde afwijkingsbevoegdheid geldt in ieder geval voor: </text:p>
                  <text:p text:style-name="table_al">Situaties waarbij op een andere plek ook plaats is (voorbeeld: graven zijn geruimd) en dat men die plek graag wil omdat het naast een (voormalig) partner of familielid is en er verder voor het bestuursorgaan geen bezwaren zijn en geen bezwaren van derden bekend zij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gen van een grafrecht op de gemeentelijke </text:p>
                  <text:p text:style-name="table_al">begraafplaats Jacobshof na ambtshalve mededeling dat een grafrecht gaat ve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 Wet op de lijkbezorging</text:p>
                  <text:p text:style-name="table_al"/>
                  <text:p text:style-name="table_al">Verordening op het beheer en het gebruik van de gemeentelijke begraafplaats(en) voor de gemeente Deurn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administratief &amp; secretarieel III van het cluster publieks-zaken die met dit taakonderdeel is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rouwen &amp; Burgerlijke stand</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en van een ‘tijdelijke’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3 BW, jo. artikel 1, tweede lid Besluit Burgerlijke Stand en artikel 3 Reglement burgerlijke stand van de gemeente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buitengewoon ambtenaar burgerlijke stand voor één dag of één huw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van een (buitengewoon) ambtenaar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6, tweede lid, BW, Artikel 2 van het Reglement burgerlijke stand van de gemeente Deurne 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s beleidsuitvoering II </text:p>
                  <text:p text:style-name="table_al">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Naturalisatie &amp; Nederlanderscha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dministratieve behandeling en alle handelingen van naturalisatieverzoeken en optieverklaringen ter verkrijging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3 en 4 Rijkswet op het Nederlanderschap en Besluit verkrijging en verlies Nederlanderschap,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ext:p text:style-name="table_al">Een weigering van een bevestiging ingevolge artikel 6a Rijkswet op het Nederlanderschap wordt genomen door de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dministratieve behandeling van het verlies van het Nederlanderschap door een verklaring van afstan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oofdstuk 5 Rijkswet op het Nederlander-schap en Besluit verkrijging en verlies Nederlanderschap en diverse uitvoerings-regel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gifte of weigeren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61 Besluit verkrijging en verlies Nederlanderscha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Kiesrecht &amp; Integritei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oefenen van de volgende bevoegdheden ingevolge de Kieswet:</text:p>
                  <text:list text:style-name="id1-3-2-5-53-1-9-28-2-2">
                    <text:list-item text:style-override="id1-3-2-5-53-1-9-28-2-2-1">
                      <text:number>-</text:number>
                      <text:p text:style-name="table_al">Bewijs kiesgerechtigdheid (D5)</text:p>
                    </text:list-item>
                    <text:list-item text:style-override="id1-3-2-5-53-1-9-28-2-2-2">
                      <text:number>-</text:number>
                      <text:p text:style-name="table_al">afgifte kiezerspas (K4); volmachtbewijs (L6), vervangende stempas (J8)</text:p>
                    </text:list-item>
                    <text:list-item text:style-override="id1-3-2-5-53-1-9-28-2-2-3">
                      <text:number>-</text:number>
                      <text:p text:style-name="table_al">controleren en bevestigen ondersteuningsverklaring (H4)</text:p>
                    </text:list-item>
                  </text:list>
                </table:table-cell>
                <table:table-cell table:style-name="cell_frame_all" table:number-rows-spanned="1" table:number-columns-spanned="1">
                  <text:p text:style-name="table_al">Burgemeester respectievelijk het college</text:p>
                </table:table-cell>
                <table:table-cell table:style-name="cell_frame_all" table:number-rows-spanned="1" table:number-columns-spanned="1">
                  <text:p text:style-name="table_al">Kieswet (Kw), Kiesbesluit Hoofdstuk K, L, J en H</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s publiek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oefenen van de volgende bevoegdheden krachtens de Kieswet:</text:p>
                  <text:list text:style-name="id1-3-2-5-53-1-9-29-2-2">
                    <text:list-item text:style-override="id1-3-2-5-53-1-9-29-2-2-1">
                      <text:number>-</text:number>
                      <text:p text:style-name="table_al">in ontvangst nemen kandidatenlijsten (H1)</text:p>
                    </text:list-item>
                  </text:list>
                </table:table-cell>
                <table:table-cell table:style-name="cell_frame_all" table:number-rows-spanned="1" table:number-columns-spanned="1">
                  <text:p text:style-name="table_al">Burgemeester namens het centraal stembureau</text:p>
                </table:table-cell>
                <table:table-cell table:style-name="cell_frame_all" table:number-rows-spanned="1" table:number-columns-spanned="1">
                  <text:p text:style-name="table_al">Kieswet, Kiesbesluit Hoofdstuk H</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oefenen van de volgende bevoegdheden krachtens de Kieswet:</text:p>
                  <text:list text:style-name="id1-3-2-5-53-1-9-30-2-2">
                    <text:list-item text:style-override="id1-3-2-5-53-1-9-30-2-2-1">
                      <text:number>-</text:number>
                      <text:p text:style-name="table_al">het aanwijzen van stembureaus en stemlokalen ingevolge artikel E3, J4 Kw</text:p>
                    </text:list-item>
                    <text:list-item text:style-override="id1-3-2-5-53-1-9-30-2-2-2">
                      <text:number>-</text:number>
                      <text:p text:style-name="table_al">de benoeming van stembureauleden en plaatsvervangende leden ingevolge artikel E4 Kw</text:p>
                    </text:list-item>
                    <text:list-item text:style-override="id1-3-2-5-53-1-9-30-2-2-3">
                      <text:number>-</text:number>
                      <text:p text:style-name="table_al">instellen gemeentelijk stembureau voor elke verkiezing en benoemen voor elke verkiezing de leden, plaatsvervangende leden en ondersteuners van het gemeentelijke stembureau ingevolge artikel E7, E8 Kw</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en de daarbij behorende uitvoeringsbesluiten</text:p>
                  <text:p text:style-name="table_al"/>
                  <text:p text:style-name="table_al">Hoofdstuk E en J</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van het cluster publiekszaken</text:p>
                </table:table-cell>
                <table:table-cell table:style-name="cell_frame_all" table:number-rows-spanned="1" table:number-columns-spanned="1"/>
                <table:table-cell table:style-name="cell_frame_all" table:number-rows-spanned="1" table:number-columns-spanned="1">
                  <text:p text:style-name="table_al">Het college heeft de uitgangspunten voor de benoeming van de stembureauleden vastgesteld.</text:p>
                  <text:p text:style-name="table_al"/>
                  <text:p text:style-name="table_al">Voor het instellen van een gemeentelijk stembureau geldt deze bevoegdheid enkel voor de gemeentesecretar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afhandeling van verzoeken tot registratie als kiezer door EU-onderdanen ingevolge artikel Y 32 K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ieswet en de daarbij behorende uitvoeringsbesluiten, Kiesbesluit </text:p>
                  <text:p text:style-name="table_al">Hoofdstuk Y</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tsen en doorzenden van een aanvraag om afgifte van een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 Wet Justitiële en strafvorderlijke 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I en III van het cluster publiekszaken</text:p>
                  <text:p text:style-name="table_al">Medewerker publiek III</text:p>
                </table:table-cell>
                <table:table-cell table:style-name="cell_frame_all" table:number-rows-spanned="1" table:number-columns-spanned="1"/>
                <table:table-cell table:style-name="cell_frame_all" table:number-rows-spanned="1" table:number-columns-spanned="1">
                  <text:p text:style-name="table_al">Verzoek wordt in ontvangst genomen en doorgezonden naar het ministerie van Justitie &amp; Veiligheid die op het verzoek beslis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zoeken om inlichtingen bij de Centrale Justitiële Documentatiedienst en het algemeen documentatieregister politie in verband met de toekenning van Koninklijke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a xlink:href="https://wetten.overheid.nl/jci1.3:c:BWBR0014194&amp;g=2019-03-22&amp;z=2019-03-22" xlink:type="simple">Wet justitiële en strafvorderlijke gegevens</text:a>, Wet politiegegevens, artikel 30, eerste lid onder d Besluit justitiële en straf-vorderlijke gegevens en artikel 4:3, eerste lid onder i, Besluit Politiegegeven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administratief en secretarieel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Divers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weigeren en intrekken van parkeerontheffingen (blauwe zone) en belanghebbenden-vergunningen in aangewezen gebieden voor betaald parkeren (bewoners-, bedrijfs-, en zorg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jo. artikel 87 RVV 1990 </text:p>
                  <text:p text:style-name="table_al"/>
                  <text:p text:style-name="table_al">Parkeerverordening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Gebruik mandaat na advies Medewerker beleidsuitvoering I van team BO (cluster verkeer).</text:p>
                  <text:p text:style-name="table_al"/>
                  <text:p text:style-name="table_al">Ondermandaat geldt niet voor intrekking tenzij op eigen verzoek ontheffing- of vergunninghouder.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Regeling Privaatrechtelijke Dienstverlening </text:p>
                  <text:p text:style-name="table_al"/>
                  <text:p text:style-name="table_al">Reglement voor het huren van gemeen-telijke binnensport-accommoda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publiek III</text:p>
                </table:table-cell>
                <table:table-cell table:style-name="cell_frame_all" table:number-rows-spanned="1" table:number-columns-spanned="1"/>
                <table:table-cell table:style-name="cell_frame_all" table:number-rows-spanned="1" table:number-columns-spanned="1">
                  <text:p text:style-name="table_al">Verhuur vindt plaats met inachtneming van door de gemeenteraad vastgestelde tarieven.</text:p>
                  <text:p text:style-name="table_al"/>
                  <text:p text:style-name="table_al">N.B. Team RBO heeft eenzelfde mandaat (zie mandaat nr. II-2B.2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tot en het aangaan van privaatrechtelijke verplichtingen i.v.m. leveringen en diensten t.b.v. de bedrijfsvoering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Facilitair III en Medewerker Beleidsvoering I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Randvoorwaarden inkoop en aanbesteding volgen uit mandaat I-A.1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tekening van een actuele toegankelijkheidsverklaring over de conformiteit van de website of mobiele app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en 4 Tijdelijk besluit digitale toegankelijkheid overhe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54">
            <text:list-item text:style-override="id1-3-2-5-54-1">
              <text:number>2.</text:number>
              <text:p text:style-name="al">
              <text:span text:style-name="nadrukvet">AFDELING RUIMTE</text:span>
            </text:p>
            </text:list-item>
          </text:list>
          <text:p text:style-name="al"/>
          <text:list text:style-name="id1-3-2-5-56">
            <text:list-item text:style-override="id1-3-2-5-56-1">
              <text:number>A.</text:number>
              <text:p text:style-name="al">
              <text:span text:style-name="nadrukvet">Team Ruimte Ontwikkeling (RO)</text:span>
            </text:p>
            </text:list-item>
          </text:list>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column table:style-name="id1-3-2-5-58-1-7"/>
              <table:table-column table:style-name="id1-3-2-5-5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uimtelijke ordening &amp; won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dend tot 01-01-2024:</text:p>
                  <text:p text:style-name="table_al">Kennisgeving over voornemen voorbereiden structuurvisie, bestemmingsplan of projectbesluit</text:p>
                  <text:p text:style-name="table_al"/>
                  <text:p text:style-name="table_al">Geldend vanaf 01-01-2024:</text:p>
                  <text:p text:style-name="table_al">Kennisgeving over voornemen voorbereiden omgevingsplan of project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3.1 Besluit ruimtelijke ordening (Bro)</text:p>
                  <text:p text:style-name="table_al"/>
                  <text:p text:style-name="table_al">Geldend vanaf 01-01-2024:</text:p>
                  <text:p text:style-name="table_al">Artikel 5.47 en 16.29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Geldend vanaf 01-01-2024:</text:p>
                  <text:p text:style-name="table_al">Over het voornemen om een omgevingsvisie voor te bereiden, hoeft geen kennisgeving meer te worden geg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end tot 01-01-2024:</text:p>
                  <text:p text:style-name="table_al">Instemmen met (voor)</text:p>
                  <text:p text:style-name="table_al">ontwerpbestemmingsplan, -uitwerkingsplan, wijzigingsplan, waarna de inzage- en zienswijzenprocedure wordt gestart</text:p>
                  <text:p text:style-name="table_al"/>
                  <text:p text:style-name="table_al">Geldend vanaf 01-01-2024:</text:p>
                  <text:p text:style-name="table_al">Instemmen met (voor)ontwerp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en artikel 3.9a </text:p>
                  <text:p text:style-name="table_al">Wet ruimtelijk ordening (Wro)</text:p>
                  <text:p text:style-name="table_al"/>
                  <text:p text:style-name="table_al">Artikel 3:11 Awb (geen expliciete grondslag in de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Voor zover het plan een nadere uitwerking is van een eerder besluit van het college over een principebesluit, een projectopdracht, voorontwerpbestemmingsplan of met een van deze besluiten vergelijkbaar besluit.</text:p>
                  <text:p text:style-name="table_al"/>
                  <text:p text:style-name="table_al">In alle andere gevallen is het instemmingsbesluit voorbehouden aan het 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vormvrije m.e.r. beoordeling n.a.v. een ingediende mededeling o.g.v.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van het Besluit m.e.r. en artikel 7.17. eerste en derde lid Wm.</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ext:p text:style-name="table_al"/>
                  <text:p text:style-name="table_al">Artikel 2, lid 2 en 5 van het Besluit milieueffectrapportage komt wel terug onder de Ow, maar bevat geen bevoegdheid, dus vervalt vanaf 01-01-202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op een vormvrije m.e.r. beoordeling n.a.v. een plan waar gemeente zelf de partij is die ontwikk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van het Besluit m.e.r. en artikel 7.19. eerste lid Wm</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ext:p text:style-name="table_al"/>
                  <text:p text:style-name="table_al">Artikel 2, lid 2 en 5 van het Besluit milieueffectrapportage komt wel terug onder de Ow, maar bevat geen bevoegdheid, dus vervalt vanaf 01-01-202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dend tot 01-01-2024:</text:p>
                  <text:p text:style-name="table_al">Kennisgeving en toezending (voor)ontwerp bestemmingsplan en ruimtelijke onderbouwing aan Rijk, provincie, waterschap en besturen van de bij het plan of besluit belanghebbende gemeenten </text:p>
                  <text:p text:style-name="table_al"/>
                  <text:p text:style-name="table_al">Geldend vanaf 01-01-2024:</text:p>
                  <text:p text:style-name="table_al">Terinzagelegging ontwerp wijzigingsbesluit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8, eerste lid onder b Wro en 1.2.1 Bro. </text:p>
                  <text:p text:style-name="table_al">Artikel 2.12, eerste lid onder a sub 3 Wet algemene bepalingen omgevingsrecht (Wabo) </text:p>
                  <text:p text:style-name="table_al"/>
                  <text:p text:style-name="table_al">Geldend vanaf 01-01-2024:</text:p>
                  <text:p text:style-name="table_al">Artikel 3:12, eerste lid, Awb, artikel 20.26 Omgevingswet</text:p>
                  <text:p text:style-name="table_al"/>
                  <text:p text:style-name="table_al">Artikel 5.18 en artikel 5.21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Geldend vanaf 01-01-2024:</text:p>
                  <text:p text:style-name="table_al">Bekendmaking wijzig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30, tweede lid, Omgevingswet, artikel 3:43 Algemene wet bestuursrecht, artikel 20.26 Omgevingswet, artikel 6 Bekendmakingswet en artikel 3.8 Besluit elektronische bekendmaking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kendmaking vastgesteld voorbereid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7, zevende lid Wro</text:p>
                  <text:p text:style-name="table_al">Artikel 3:4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amleider</text:p>
                  <text:p text:style-name="table_al">Adviseurs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cedurele afhandeling van tegemoetkoming in (plan)schade met bijbehorende besluiten zoals:</text:p>
                  <text:list text:style-name="id1-3-2-5-58-1-9-10-2-2">
                    <text:list-item text:style-override="id1-3-2-5-58-1-9-10-2-2-1">
                      <text:number>-</text:number>
                      <text:p text:style-name="table_al">heffen recht (drempelbedrag)</text:p>
                    </text:list-item>
                    <text:list-item text:style-override="id1-3-2-5-58-1-9-10-2-2-2">
                      <text:number>-</text:number>
                      <text:p text:style-name="table_al">aanvrager wijzen op het verschuldigd zijn van het recht </text:p>
                    </text:list-item>
                    <text:list-item text:style-override="id1-3-2-5-58-1-9-10-2-2-3">
                      <text:number>-</text:number>
                      <text:p text:style-name="table_al">kennelijke niet ontvankelijkheid aanvraag;</text:p>
                    </text:list-item>
                    <text:list-item text:style-override="id1-3-2-5-58-1-9-10-2-2-4">
                      <text:number>-</text:number>
                      <text:p text:style-name="table_al">kennelijke ongegrondheid aanvraag;</text:p>
                    </text:list-item>
                    <text:list-item text:style-override="id1-3-2-5-58-1-9-10-2-2-5">
                      <text:number>-</text:number>
                      <text:p text:style-name="table_al">aanwijzen (planschade)adviseur;</text:p>
                    </text:list-item>
                    <text:list-item text:style-override="id1-3-2-5-58-1-9-10-2-2-6">
                      <text:number>-</text:number>
                      <text:p text:style-name="table_al">vertegenwoordiging bij hoorzitting van de adviseur waarbij alle belanghebbenden worden gehoord (aanvrager, partij waarop schade wordt verhaald, gemeente);</text:p>
                    </text:list-item>
                    <text:list-item text:style-override="id1-3-2-5-58-1-9-10-2-2-7">
                      <text:number>-</text:number>
                      <text:p text:style-name="table_al">het geven van een reactie op het conceptadvies van de adviseur. </text:p>
                    </text:list-item>
                  </text:list>
                </table:table-cell>
                <table:table-cell table:style-name="cell_frame_all" table:number-rows-spanned="1" table:number-columns-spanned="1">
                  <text:p text:style-name="table_al">College</text:p>
                  <text:p text:style-name="table_al">Heffingsambtenaar</text:p>
                </table:table-cell>
                <table:table-cell table:style-name="cell_frame_all" table:number-rows-spanned="1" table:number-columns-spanned="1">
                  <text:p text:style-name="table_al">Afdeling 6.1 Wro en afdeling 6.1 Bro</text:p>
                  <text:p text:style-name="table_al"/>
                  <text:p text:style-name="table_al">Geldend vanaf 01-01-2024:</text:p>
                  <text:p text:style-name="table_al">Artikel 15.8 Omgevingswet en artikelen 4:126, 4:129, 4:130 en 4:131 Algemene wet bestuursrecht</text:p>
                  <text:p text:style-name="table_al"/>
                  <text:p text:style-name="table_al">Artikel 2 Verordening nadeelcompensatie Deurne</text:p>
                  <text:p text:style-name="table_al"/>
                  <text:p text:style-name="table_al">Artikel 231, tweede lid onder b, Gem.wet </text:p>
                </table:table-cell>
                <table:table-cell table:style-name="cell_frame_all" table:number-rows-spanned="1" table:number-columns-spanned="1">
                  <text:p text:style-name="table_al">Machtiging, mandaat en volmach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Het besluit om al dan niet een tegemoetkoming in de (plan)schade toe te kennen is voorbehouden aan het college.</text:p>
                  <text:p text:style-name="table_al"/>
                  <text:p text:style-name="table_al">De bekendmaking van dergelijke besluiten is wel gemandateerd. De aanwijzing van de adviseur vindt plaats met inachtneming van het bepaalde in de Procedureverordening planschade Deurne 2008.</text:p>
                  <text:p text:style-name="table_al"/>
                  <text:p text:style-name="table_al">Het oordeel op door aanvrager of belanghebbende ingediend wrakingsverzoek adviseur is voorbehouden aan het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aangaan van anterieure en posterieure exploitatieovereenkomsten ex artikel 6.24 Wro met een bijdrage tot een maximum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160, eerste lid onder d Gem.wet Artikel 6:24 Wro</text:p>
                  <text:p text:style-name="table_al"/>
                  <text:p text:style-name="table_al">Geldend vanaf 01-01-2024:</text:p>
                  <text:p text:style-name="table_al">Artikel 160, eerste lid, onder d, Gemeentewet, artikelen 13.11, 13.13 en 13.18 Omgevings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text:p>
                  <text:p text:style-name="table_al">Afdelingshoofd</text:p>
                  <text:p text:style-name="table_al">Teamleider </text:p>
                  <text:p text:style-name="table_al">Adviseurs III</text:p>
                </table:table-cell>
                <table:table-cell table:style-name="cell_frame_all" table:number-rows-spanned="1" table:number-columns-spanned="1"/>
                <table:table-cell table:style-name="cell_frame_all" table:number-rows-spanned="1" table:number-columns-spanned="1">
                  <text:p text:style-name="table_al">Ondertekeningsbevoegdheid namens burgemeester volgt uit mandaat I-A.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intrekken (op verzoek) van vergunning tot het aangaan van overeenkomsten van huur en verhuur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I die met dit taakonderdeel is belast</text:p>
                </table:table-cell>
                <table:table-cell table:style-name="cell_frame_all" table:number-rows-spanned="1" table:number-columns-spanned="1"/>
                <table:table-cell table:style-name="cell_frame_all" table:number-rows-spanned="1" table:number-columns-spanned="1">
                  <text:p text:style-name="table_al">De ambtshave intrekking ingevolge artikel 15, lid 15 van de Leegstandwet is niet gemandate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fvalinzameling &amp; duurzaamhei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ntheffing van het dumping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 eerste lid, </text:p>
                  <text:p text:style-name="table_al">Afvalstoffen-</text:p>
                  <text:p text:style-name="table_al">verordening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I en medewerker beleidsuitvoering III</text:p>
                  <text:p text:style-name="table_al">die met dit taakonderdeel zijn bel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overeenkomsten i.v.m. het verstrekken van leningen m.b.t. de Groene Zone</text:p>
                  <text:p text:style-name="table_al">(zonnepanelenprojec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ext:p text:style-name="table_al"/>
                  <text:p text:style-name="table_al">Verordening zonnepanelen-project gemeente Deurne 2017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ontwikkeling I en II die belast is met het taakveld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en het aangaan van privaatrechtelijke verplichtingen i.v.m. 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ontwerp &amp; voorbereiding III</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I-A.19.</text:p>
                  <text:p text:style-name="table_al"/>
                  <text:p text:style-name="table_al">Het mandaat is gelimiteerd tot een bedrag van € 10.000 ex BTW.</text:p>
                </table:table-cell>
              </table:table-row>
            </table:table>
            <text:p text:style-name="table_bottom"/>
          </text:section>
          <text:list text:style-name="id1-3-2-5-59">
            <text:list-item text:style-override="id1-3-2-5-59-1">
              <text:number>B.</text:number>
              <text:p text:style-name="al">
              <text:span text:style-name="nadrukvet">Team Beheer en Onderhoud (RBO)</text:span>
            </text:p>
            </text:list-item>
          </text:list>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column table:style-name="id1-3-2-5-6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koop van houtopstand, sprokkelhout, haardhout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en het aangaan van overeenkomsten en verplichtingen tegenover derden i.v.m. de inrichting en het beheer va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text:p>
                  <text:p text:style-name="table_al">onder e,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weigeren, wijzigen en intrekken van vergunningen of instemmingsbesluiten i.v.m. het leggen v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fysieke leefomgev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ontwerp &amp; voorbereiding III</text:p>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Het mandaat geldt niet voor het nemen van intrekkingsbesluiten.</text:p>
                  <text:p text:style-name="table_al"/>
                  <text:p text:style-name="table_al">Geldend vanaf 01-01-2024:</text:p>
                  <text:p text:style-name="table_al">Voor zover dit onder het omgevingsplan gaat vallen, zal de grondslag voor het verlenen of weigeren van de omgevingsvergunning in hoofdstuk 5 van de Omgevingswet liggen, maar de mandatering van die bevoegdheid is in brede zin al geregeld onder II-2C.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en het aangaan van privaatrechtelijke verplichtingen i.v.m. werken, leveringen en diensten (algemeen e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text:p>
                  <text:p text:style-name="table_al"> I-A.19</text:p>
                  <text:p text:style-name="table_al"/>
                  <text:p text:style-name="table_al">Het ondermandaat is gelimiteerd tot een bedrag van € 10.000 ex BTW per overeenkom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laten) treffen van tijdelijke verkeersmaatregelen als bedoeld in het Reglement verkeersregels en verkeers-tekens (RVV 1990) bij (dringende) omstandigheden van voorbijgaande aard (tijdelijke verkeersmaatregelen zonder verkeer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 </text:p>
                  <text:p text:style-name="table_al">Wegenverkeers- wet 1994 (WVW) en artikel 34 Besluit Administratieve Bepalingen inzake het Wegverkeer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Dit mandaat heeft betrekking op maatregelen bij uitvoering van (reconstructie)werken, opdooi, de doorweekte toestand van de weg, dreigend gevaar of andere dringende omstandigheden van voorbijgaande aard.</text:p>
                  <text:p text:style-name="table_al"/>
                  <text:p text:style-name="table_al">Dit mandaat ziet niet toe op werken die meer dan vier maanden duren en waar een verkeersbesluit ingevolge artikel 37 BABW vereist is.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ext:p text:style-name="table_al">Medewerker ontwikkeling &amp; voorbereiding III, IV Projectleider I, II, III, IV, V</text:p>
                </table:table-cell>
                <table:table-cell table:style-name="cell_frame_all" table:number-rows-spanned="1" table:number-columns-spanned="1"/>
                <table:table-cell table:style-name="cell_frame_all" table:number-rows-spanned="1" table:number-columns-spanned="1">
                  <text:p text:style-name="table_al">Het mandaat geldt niet voor ingrijpende verkeersmaatregelen of maatregelen waar grote aantallen belanghebbenden bij betrokken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en opheffen van individuele gehandicaptenparkeerplaatsen (verkeer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WVW jo artikel 12 jo. BABW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wegen en weggedeelten waarvoor ontheffing kan worden verleend van de Regeling voortuigen e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jo. artikel 9.1 van de Regeling Voertuigen en artikel 87 van het RVV 1990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In het geval het voertuigen betreft met een breedte van 3,5 meter of breder.</text:p>
                  <text:p text:style-name="table_al"/>
                  <text:p text:style-name="table_al">Mandaat is inclusief het geven van voorafgaande toestemming voor het verlenen van het incidentele ontheffing van de Regeling voortuigen en het RVV 1990 voor exceptionele transpor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weigeren en intrekken van parkeer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 eerste lid onder d WVW en artikel 87 RVV 199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en medewerker ontwerp &amp; voorbereiding IV van het cluster verkeer </text:p>
                </table:table-cell>
                <table:table-cell table:style-name="cell_frame_all" table:number-rows-spanned="1" table:number-columns-spanned="1"/>
                <table:table-cell table:style-name="cell_frame_all" table:number-rows-spanned="1" table:number-columns-spanned="1">
                  <text:p text:style-name="table_al">Zie ook mandaat in onderdeel II-1D.28</text:p>
                  <text:p text:style-name="table_al"/>
                  <text:p text:style-name="table_al">Ondermandaat geldt niet voor intrekking tenzij op eigen verzoek ontheffinghoud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en ondertekenen van een aanvraag om omgevingsvergunning voor het vellen of te doen vellen van gemeentelijke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2 e.v. Verordening Fysieke leefomgeving Deurne 2021</text:p>
                  <text:p text:style-name="table_al">Kadernota bomenbeleid Deurn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ext:p text:style-name="table_al">Medewerker ontwerp </text:p>
                  <text:p text:style-name="table_al">&amp; voorbereiding IV</text:p>
                </table:table-cell>
                <table:table-cell table:style-name="cell_frame_all" table:number-rows-spanned="1" table:number-columns-spanned="1"/>
                <table:table-cell table:style-name="cell_frame_all" table:number-rows-spanned="1" table:number-columns-spanned="1">
                  <text:p text:style-name="table_al">Ondermandaat met dien verstande dat de medewerker die de aanvraag namens de gemeente aanvraagt niet dezelfde medewerker is die de aanvraag inhoudelijk zal beoorde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stemming geven voor het direct vellen van houtopstand bij acuut gevaar of spoedeisend belang (spoedk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11, vierde lid onder b, Verordening Fysieke leefomgeving Deurne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ext:p text:style-name="table_al">Medewerker ontwerp </text:p>
                  <text:p text:style-name="table_al">&amp; voorbereiding 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Vastgoed</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en het aangaan, wijzigen en beëindigen van onderhouds- en beheercontracten voor gemeentelijk vastgo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
                  <text:p text:style-name="table_al">Boek 3, 6 en 7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 beleidsuitvoering I, Medewerker locatie I en Medewerker locatie II</text:p>
                </table:table-cell>
                <table:table-cell table:style-name="cell_frame_all" table:number-rows-spanned="1" table:number-columns-spanned="1"/>
                <table:table-cell table:style-name="cell_frame_all" table:number-rows-spanned="1" table:number-columns-spanned="1">
                  <text:p text:style-name="table_al">Bevoegdheid heeft betrekking op zowel eenmalige als meerjaren- overeenkomsten en omvat ook facilitaire dienstverlening. </text:p>
                  <text:p text:style-name="table_al"/>
                  <text:p text:style-name="table_al">Ondertekeningsbevoegdheid volgt uit mandaat I-A.18 en Randvoorwaarden inkoop en aanbesteding volgen uit mandaat I-A.19.</text:p>
                  <text:p text:style-name="table_al"/>
                  <text:p text:style-name="table_al">(I-A.19) </text:p>
                  <text:p text:style-name="table_al">Onder voorwaarde 1 geldt: voor <text:span text:style-name="nadrukvet">grotere bedragen</text:span> indien de inkoopstrategie is vastgesteld (en er budget 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en het aangaan, wijzigen, beëindigen van overeenkomsten met betrekking tot het gebruik van of overdracht van onroerende zaken of beperkte rechten daarop, evenals het verlenen van koopopties of vestigen van een eerste recht van koop en het in de openbare registers inschrijven van feiten die voor de rechtstoestand van registergoederen van belang zijn.</text:p>
                  <text:p text:style-name="table_al"/>
                  <text:p text:style-name="table_al">Hieronder valt ook het publiceren van het voornemen om een overeenkomst te sluiten wanneer sprake is van één gegadigd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onder e, Gem.wet Nota Grond-beleid 2013 Zomerbericht vastgoed 2018 Nota Grond- en vastgoedexploi- taties 2017d. B Beleidskader grondexploi-taties en het Beleidskader vastgoedex-ploitaties Nota reststro-kenbeleid 2015 Beleidsregel Wet Bibob voor vastgoedtrans-acties gemeente Deurne 2020 art. 16 en 17 van boek 3 BW en art. 8 Kadaster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II,</text:p>
                  <text:p text:style-name="table_al">Medewerker bedrijfsvoering I</text:p>
                  <text:p text:style-name="table_al"/>
                  <text:p text:style-name="table_al">Functie Vastgoedregisseur (HR functieprofiel is nog niet definitief vastgesteld)</text:p>
                </table:table-cell>
                <table:table-cell table:style-name="cell_frame_all" table:number-rows-spanned="1" table:number-columns-spanned="1"/>
                <table:table-cell table:style-name="cell_frame_all" table:number-rows-spanned="1" table:number-columns-spanned="1">
                  <text:p text:style-name="table_al">Dit mandaat geldt voor zover de overeenkomst gebaseerd is op een door het college vastgestelde modelovereenkomst met inachtneming van de daarvoor geldende beleidsregels. Afwijking van deze modellen op ondergeschikte punten valt onder het mandaat. </text:p>
                  <text:p text:style-name="table_al"/>
                  <text:p text:style-name="table_al">Overige afwijkingen van modellen, het aangaan van overeenkomsten waarvoor geen model is vastgesteld en afwijking van beleid en het vaststellen van rechtstoestanden die niet uit een juridisch bindend document blijken vallen slechts onder het mandaat na afstemming met adviseur III van het cluster Juridische Zaken (adviseur privaatrech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uitstel tot het passeren van een notariële akte en tot betaling van de restant koopsom (vastgoedtransa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ext:p text:style-name="table_al">Houdt verband met mandaat nr. II-2B.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schrijven van derden om zonder toestemming in gebruik genomen gemeentegrond te ontrui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uiten van vastgoed gerelateerde verjar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Artikel 3:317, </text:p>
                  <text:p text:style-name="table_al">tweede lid,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text:p>
                  <text:p text:style-name="table_al">bedrijfsvoering I,</text:p>
                  <text:p text:style-name="table_al">Medewerker beleidsuitvoer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tot en het verhuren van gemeentelijke sportaccommodaties t.b.v. binne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
                  <text:p text:style-name="table_al">Regeling pri-vaatrechtelijke dienstverlening </text:p>
                  <text:p text:style-name="table_al"/>
                  <text:p text:style-name="table_al">Reglement voor het huren van gemeentelijke binnensport-accommodatie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Verhuur vindt plaats met inachtneming van door de gemeenteraad vastgestelde tarieven.</text:p>
                  <text:p text:style-name="table_al"/>
                  <text:p text:style-name="table_al">Zie ook mandaat aan Team PD (mandaat nr. II-1D.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ijzigen en vaststellen van het Reglement voor het huren van gemeentelijke binnen-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
                  <text:p text:style-name="table_al">Reglement voor het huren van gemeentelijke binnensport-accommodatie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beleidsuitvoering I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dexeren van huurprijzen zoals overeengekomen in gesloten huur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drijfsvoering I en</text:p>
                  <text:p text:style-name="table_al">Vastgoedregis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tegenwoordigen van de gemeente in vergaderingen van een VvE (Vereniging van Eigenaren) waarin de gemeente een eigendomsbelang he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 </text:p>
                </table:table-cell>
                <table:table-cell table:style-name="cell_frame_all" table:number-rows-spanned="1" table:number-columns-spanned="1"/>
                <table:table-cell table:style-name="cell_frame_all" table:number-rows-spanned="1" table:number-columns-spanned="1">
                  <text:p text:style-name="table_al">Het mandaat omvat:</text:p>
                  <text:list text:style-name="id1-3-2-5-61-1-9-25-8-2">
                    <text:list-item text:style-override="id1-3-2-5-61-1-9-25-8-2-1">
                      <text:number>-</text:number>
                      <text:p text:style-name="table_al">het vervullen van het voorzitterschap in de vergadering;</text:p>
                    </text:list-item>
                    <text:list-item text:style-override="id1-3-2-5-61-1-9-25-8-2-2">
                      <text:number>-</text:number>
                      <text:p text:style-name="table_al">het aldaar uitoefenen van het stemrecht;</text:p>
                    </text:list-item>
                    <text:list-item text:style-override="id1-3-2-5-61-1-9-25-8-2-3">
                      <text:number>-</text:number>
                      <text:p text:style-name="table_al">de bevoegdheid om deel te nemen in het bestuur;</text:p>
                    </text:list-item>
                    <text:list-item text:style-override="id1-3-2-5-61-1-9-25-8-2-4">
                      <text:number>-</text:number>
                      <text:p text:style-name="table_al">de bevoegdheid om deel te nemen in de raad van commissarissen;</text:p>
                    </text:list-item>
                    <text:list-item text:style-override="id1-3-2-5-61-1-9-25-8-2-5">
                      <text:number>-</text:number>
                      <text:p text:style-name="table_al">de bevoegdheid om lid te zijn van een commissie;</text:p>
                    </text:list-item>
                    <text:list-item text:style-override="id1-3-2-5-61-1-9-25-8-2-6">
                      <text:number>-</text:number>
                      <text:p text:style-name="table_al">het in opdracht van de vergadering op te treden als beheerder (administratief, technisch of bouwkundig).</text:p>
                    </text:list-item>
                  </text:list>
                  <text:p text:style-name="table_al"/>
                  <text:p text:style-name="table_al">Het mandaat geldt voor zover:</text:p>
                  <text:list text:style-name="id1-3-2-5-61-1-9-25-8-5">
                    <text:list-item text:style-override="id1-3-2-5-61-1-9-25-8-5-1">
                      <text:number>-</text:number>
                      <text:p text:style-name="table_al">voornoemde werkzaamheden niet strijdig zijn met elkaar;</text:p>
                    </text:list-item>
                    <text:list-item text:style-override="id1-3-2-5-61-1-9-25-8-5-2">
                      <text:number>-</text:number>
                      <text:p text:style-name="table_al">er budget is toegekend. Buiten het budget kunnen voor spoedeisende zaken door gemandateerde ver-bintenissen worden aangegaan tot een bedrag van maximaal € 10.000.</text:p>
                    </text:list-item>
                  </text:list>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om doorverkoop van een woning met ontheffing van de bewoningsplicht /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ext:p text:style-name="table_al">Artikel 18 lid 4 AVV Deurne 2006 Woning-bouwkavel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II,</text:p>
                  <text:p text:style-name="table_al">Medewerker bedrijfsvoering I, Vastgoedregisseur</text:p>
                </table:table-cell>
                <table:table-cell table:style-name="cell_frame_all" table:number-rows-spanned="1" table:number-columns-spanned="1"/>
                <table:table-cell table:style-name="cell_frame_all" table:number-rows-spanned="1" table:number-columns-spanned="1">
                  <text:p text:style-name="table_al">Na afstemming met adviseur III van het cluster Juridische Zaken (adviseur privaatrech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en het aangaan van overeenkomsten m.b.t. de kerm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en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 locatie II</text:p>
                </table:table-cell>
                <table:table-cell table:style-name="cell_frame_all" table:number-rows-spanned="1" table:number-columns-spanned="1"/>
                <table:table-cell table:style-name="cell_frame_all" table:number-rows-spanned="1" table:number-columns-spanned="1">
                  <text:p text:style-name="table_al">Dit laat onverlet de vereiste evenementenvergunning o.g.v. </text:p>
                  <text:p text:style-name="table_al">de AP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richten van alle taken en handelingen die verband houden met de dagelijkse zorg voor het verwerken van persoonsgegevens i.v.m. cameratoezicht gemeent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VG en </text:p>
                  <text:p text:style-name="table_al">Protocol cameratoezicht gemeentehuis Deurn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fdelingshoofd</text:p>
                  <text:p text:style-name="table_al">Teamleider</text:p>
                  <text:p text:style-name="table_al"/>
                  <text:p text:style-name="table_al">Medewerker beleidsuitvoering I (coördinator onderhoud en beheer vastgoed)</text:p>
                  <text:p text:style-name="table_al"/>
                  <text:p text:style-name="table_al">Medewerker beleidsuitvoering III (medewerker facilitaire zaken)</text:p>
                  <text:p text:style-name="table_al"/>
                  <text:p text:style-name="table_al">Medewerker locatie I (medewerker technisch gebouwenbeheer)</text:p>
                </table:table-cell>
                <table:table-cell table:style-name="cell_frame_all" table:number-rows-spanned="1" table:number-columns-spanned="1"/>
                <table:table-cell table:style-name="cell_frame_all" table:number-rows-spanned="1" table:number-columns-spanned="1">
                  <text:p text:style-name="table_al">Het college is verantwoordelijke i.d.z.v. het protocol. Het afdelingshoofd en de teamleider zien erop toe dat de beheerder die in mandaat is belast met de dagelijkse zorg voor het verwerken van persoonsgegevens als bedoeld in het protocol zijn taken rechtmatig uitvoert.</text:p>
                  <text:p text:style-name="table_al"/>
                  <text:p text:style-name="table_al">De beheerder overlegt periodiek met de Privacy Officer over de gang van zaken.</text:p>
                  <text:p text:style-name="table_al"/>
                  <text:p text:style-name="table_al">Het mandaat geldt niet voor het beslissen bij onvoorziene omstandigheden als bedoeld in artikel 15 van het protoco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en aanpassen van het cameraprotocol voor (permanente en tijdelijke) gemeentelijke gebouwen en openbare parkeergarage de Wolfsbe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60, eerste lid en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leidsuitvoering I</text:p>
                </table:table-cell>
                <table:table-cell table:style-name="cell_frame_all" table:number-rows-spanned="1" table:number-columns-spanned="1"/>
                <table:table-cell table:style-name="cell_frame_all" table:number-rows-spanned="1" table:number-columns-spanned="1">
                  <text:p text:style-name="table_al">Het opstellen en aanpassen geschiedt in afstemming met de Privacy Officer. </text:p>
                </table:table-cell>
              </table:table-row>
            </table:table>
            <text:p text:style-name="table_bottom"/>
          </text:section>
          <text:list text:style-name="id1-3-2-5-62">
            <text:list-item text:style-override="id1-3-2-5-62-1">
              <text:number>C.</text:number>
              <text:p text:style-name="al">
              <text:span text:style-name="nadrukvet">Team Vergunningverlening, toezicht en handhaving (VTH)</text:span>
            </text:p>
            </text:list-item>
          </text:list>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column table:style-name="id1-3-2-5-64-1-7"/>
              <table:table-column table:style-name="id1-3-2-5-6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mgevingsrecht, milieu &amp; gelu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erlenen en weiger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1 t/m 2.3a Wabo</text:p>
                  <text:p text:style-name="table_al">Diverse bepalingen uit de Verordening Fysieke Leefomgeving Deurne 2021</text:p>
                  <text:p text:style-name="table_al"/>
                  <text:p text:style-name="table_al">Geldend vanaf 01-01-2024:</text:p>
                  <text:p text:style-name="table_al">Artikel 5.8, 5.12, 5.14, 5.15 en 5.16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Het mandaat geldt niet voor zover:</text:p>
                  <text:list text:style-name="id1-3-2-5-64-1-9-3-8-2">
                    <text:list-item text:style-override="id1-3-2-5-64-1-9-3-8-2-1">
                      <text:number>-</text:number>
                      <text:p text:style-name="table_al">het een activiteit betreft als bedoeld in artikel 2.1 eerste lid onder e Wabo voor zover er zienswijzen zijn ingekomen;</text:p>
                    </text:list-item>
                    <text:list-item text:style-override="id1-3-2-5-64-1-9-3-8-2-2">
                      <text:number>-</text:number>
                      <text:p text:style-name="table_al">de aanvraag wordt geweigerd vanwege i.v.m. een advies van het Landelijk Bureau Bibob.</text:p>
                    </text:list-item>
                  </text:list>
                  <text:p text:style-name="table_al"/>
                  <text:p text:style-name="table_al">Van het mandaat wordt geen gebruik gemaakt in het geval dat de provincie of het rijk het bevoegd gezag i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ldend vanaf 01-01-2024:</text:p>
                  <text:p text:style-name="table_al">Actualisering, wijziging, intrekking en revisie van een omgevingsvergun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3 Wabo </text:p>
                  <text:p text:style-name="table_al"/>
                  <text:p text:style-name="table_al">Artikel 5.38, 5.39, 5.40, 5.41 en 5.43 Omgevings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Voor zover er door de vergunninghouder geen zienswijzen zijn ingedi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heel of gedeeltelijk op verzoek / ambtshalve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3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Voor zover er door de vergunning-houder geen zienswijzen zijn ingediend.</text:p>
                  <text:p text:style-name="table_al"/>
                  <text:p text:style-name="table_al">Van het mandaat wordt geen gebruik gemaakt in het geval dat de provincie of het rijk het bevoegd gezag is.</text:p>
                  <text:p text:style-name="table_al"/>
                  <text:p text:style-name="table_al">Mandaat geldt niet als advies is ge-vraagd aan het Landelijk Bureau Bibob.</text:p>
                  <text:p text:style-name="table_al"/>
                  <text:p text:style-name="table_al">Zie ook artikel 6, tweede lid, AM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en weigeren van toestemming i.v.m. een verzoek tot overdragen van een omgevingsvergunning aan een rechtsopvol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5, derde lid, onder b Wabo</text:p>
                  <text:p text:style-name="table_al">Geldend vanaf 01-01-2024:</text:p>
                  <text:p text:style-name="table_al">Artikel 5.37 lid 3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bouw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31, tweede lid onder b Gem.wet</text:p>
                  <text:p text:style-name="table_al">Titel 2 Leges-verordening Deurn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De Legesverordening met bijbehorende tarieventabel wordt jaarlijks vastgesteld en aansluitend bekend gemaa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zenden van de aanslagen van lege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WR</text:p>
                  <text:p text:style-name="table_al">Legesverordening Deurn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Bedrijfsvoering IV</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Zie mandaat nr. II-2C.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vormvrije mer-beoordeling n.a.v. een ingediende mededeling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onder b, van het Besluit milieu-effectrappor-tage, en artikel 7.17, eerste en derde lid,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 </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ext:p text:style-name="table_al"/>
                  <text:p text:style-name="table_al">De vormvrije mer-beoordeling bestaat niet meer onder de Omgevingswet dus deze bevoegdheid vervalt vanaf 01-01-20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een vormvrije m.e.r. beoordeling n.a.v. een plan waar gemeente zelf de partij is die ontwikk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van het Besluit m.e.r. en artikel 7.19. eerste lid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ext:p text:style-name="table_al"/>
                  <text:p text:style-name="table_al">De vormvrije mer-beoordeling bestaat niet meer onder de Omgevingswet dus deze bevoegdheid vervalt vanaf 01-01-202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mer-beoordeling n.a.v. een ingediende aanmeldingsnotitie o.g.v. de Wet milieubeheer (W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2, eerste lid onder b, Wm, jo. artikel 2, tweede en vijfde lid onder b, van het Besluit milieu-effectrappor-tage, en artikel 7.17, eerste en derde lid, W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 </text:p>
                </table:table-cell>
                <table:table-cell table:style-name="cell_frame_all" table:number-rows-spanned="1" table:number-columns-spanned="1"/>
                <table:table-cell table:style-name="cell_frame_all" table:number-rows-spanned="1" table:number-columns-spanned="1">
                  <text:p text:style-name="table_al">Mandaat geldt zowel voor positieve als negatieve besluiten.</text:p>
                  <text:p text:style-name="table_al"/>
                  <text:p text:style-name="table_al">Artikel 2, lid 2 en 5 van het Besluit milieueffectrapportage komt wel terug onder de Ow, maar bevat geen bevoegdheid, dus hoeft hier niet te worden genoemd vanaf 01-01-2024.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Geldend tot 01-01-2024:</text:p>
                  <text:p text:style-name="table_al">Het accepteren (of weigeren) van een melding in het kader van: </text:p>
                  <text:list text:style-name="id1-3-2-5-64-1-9-12-2-3">
                    <text:list-item text:style-override="id1-3-2-5-64-1-9-12-2-3-1">
                      <text:number>-</text:number>
                      <text:p text:style-name="table_al">Activiteitenbesluit Milieubeheer;</text:p>
                    </text:list-item>
                    <text:list-item text:style-override="id1-3-2-5-64-1-9-12-2-3-2">
                      <text:number>-</text:number>
                      <text:p text:style-name="table_al">Besluit lozen buiten inricht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Het accepteren van een melding komt waarschijnlijk niet terug in de Omgevingswet. Artikel 8.40 Wm wordt gewijzigd en artikel 8.40a t/m 8.42 vervallen.</text:p>
                  <text:p text:style-name="table_al"/>
                  <text:p text:style-name="table_al">Deze bevoegdheid vervalt vanaf 01-01-2024. De gevallen die hieronder vielen, vallen nu onder mandaat nr. II-2C.12.</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tot het opleggen van maatwerk-voorschriften in het kader van milieubelastende activiteiten en lozings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42 Wet milieubeheer</text:p>
                  <text:p text:style-name="table_al">Geldend vanaf 01-01-2024:</text:p>
                  <text:p text:style-name="table_al"/>
                  <text:p text:style-name="table_al">Artikel 2.13 Besluit activiteiten leefomgeving, artikel 4.5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ldend vanaf 01-01-2024:</text:p>
                  <text:p text:style-name="table_al">Het stellen van maatwerkvoorschriften over brandveilig gebrui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5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hoofd</text:p>
                  <text:p text:style-name="table_al">Teamleider</text:p>
                  <text:p text:style-name="table_al"/>
                  <text:p text:style-name="table_al">Medewerkers beleidsuitvoering I, II, III, IV</text:p>
                </table:table-cell>
                <table:table-cell table:style-name="cell_frame_all" table:number-rows-spanned="1" table:number-columns-spanned="1"/>
                <table:table-cell table:style-name="cell_frame_all" table:number-rows-spanned="1" table:number-columns-spanned="1">
                  <text:p text:style-name="table_al">Het accepteren van een melding komt niet terug in de Omgevingswet. In plaats daarvan is een maatwerkbevoegdheid ge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ldend vanaf 01-01-2024:</text:p>
                  <text:p text:style-name="table_al">Het stellen van maatwerkvoorschriften over bouw- en sloop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5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II, III, IV</text:p>
                </table:table-cell>
                <table:table-cell table:style-name="cell_frame_all" table:number-rows-spanned="1" table:number-columns-spanned="1"/>
                <table:table-cell table:style-name="cell_frame_all" table:number-rows-spanned="1" table:number-columns-spanned="1">
                  <text:p text:style-name="table_al">Het accepteren van een melding komt niet terug in de Omgevingswet. In plaats daarvan is een maatwerkbevoegdheid gek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ldend tot 01-01-2024:</text:p>
                  <text:p text:style-name="table_al">Het accepteren van een melding brandveilig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5 Bouw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Deze bevoegdheid vervalt vanaf 01-01-2024. De gevallen die hieronder vielen, vallen nu onder mandaat nr. II-2C.1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ldend tot 01-01-2024:</text:p>
                  <text:p text:style-name="table_al">Het accepter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7 Bouw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Deze bevoegdheid vervalt vanaf 01-01-2024. De gevallen die hieronder vielen, vallen nu onder mandaat nr. II-2C.1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ldend tot 01-01-2014:</text:p>
                  <text:p text:style-name="table_al">Besluit tot vaststelling en weigering hogere grenswaarde gelu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Mandaat geldt niet als er zienswijzen zijn ingediend t.a.v. ontwerpbesluit (zie volgende mandaat II-2C.17).</text:p>
                  <text:p text:style-name="table_al"/>
                  <text:p text:style-name="table_al">Deze bevoegdheid vervalt vanaf 01-01-2024, want valt onder de nieuw ingevoegde bevoegdheid om maatwerkvoorschriften te stellen o.g.v. het omgevingspla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Geldend tot 01-01-2024:</text:p>
                  <text:p text:style-name="table_al">Ondertekening van door het college genomen besluit tot vaststelling en weigering hogere grenswaarde gelui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ext:p text:style-name="table_al">Besluiten waarbij zienswijzen zijn ingediend zijn voorbehouden aan het college. Bijgevoegde conceptbesluiten en brieven die in het college zijn geaccordeerd kunnen via dit <text:span text:style-name="nadrukvet">ondertekeningsmandaat</text:span> worden afgedaan.</text:p>
                  <text:p text:style-name="table_al"/>
                  <text:p text:style-name="table_al">Deze bevoegdheid vervalt vanaf 01-01-2024, want valt onder de nieuw ingevoegde bevoegdheid om maatwerkvoorschriften te stellen o.g.v. het omgevingspl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ldend vanaf 01-01-2024:</text:p>
                  <text:p text:style-name="table_al">Toestemming verlenen voor het treffen van een gelijkwaardig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7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omgevingsvergunningen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APV, bijzondere wetgeving &amp; arbeidsmigra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aanvragen om vergunningen en </text:p>
                  <text:p text:style-name="table_al">ontheffingen ingevolge de Algemene Plaatselijke Verordening (APV) en de Verordening fysieke leefomgeving Deurne 202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wb</text:p>
                  <text:p text:style-name="table_al">APV Deurne 2018</text:p>
                  <text:p text:style-name="table_al">Verordening Fysieke leefomgeving Deurne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text:p>
                  <text:p text:style-name="table_al">en 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Bij weigeringen geldt het ondermandaat niet.</text:p>
                  <text:p text:style-name="table_al"/>
                  <text:p text:style-name="table_al">Het mandaat omvat ook de mogelijkheid van wijziging en intrekking (op verzoek vergunninghouder) voor zover wordt voldaan aan de eisen als vermeld in artikel 6, tweede lid, AMRD.</text:p>
                  <text:p text:style-name="table_al"/>
                  <text:p text:style-name="table_al">Dit mandaat heeft geen betrekking op artikel 2:59 en hoofdstuk 3 APV.</text:p>
                  <text:p text:style-name="table_al"/>
                  <text:p text:style-name="table_al">Zie ook mandaat I-A.2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zenden van een bewijs sec in verband met een kennisgeving van een te houden betoging op een openbare plaa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Wet openbare manifestaties (WOM) en artikel 2:2 APV Deurne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s beleidsuitvoering I en 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Het mandaat omvat niet de bevoegdheid om n.a.v. een kennisgeving voorschriften of beperkingen te stellen of een verbod te geven ingevolge artikel 5 WOM (die bevoegdheid is voorbehouden aan de burgemeester).</text:p>
                  <text:p text:style-name="table_al"/>
                  <text:p text:style-name="table_al">De behandelend medewerker informeert na binnenkomst van de kennisgeving onmiddellijk de mede-werker Veiligheid van het Team SO.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leggen van een aanlijngebod, muilkorfgebod of combinatie van beiden i.v.m. een hinderlijke of gevaarlijke ho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59 APV Deurne 2018</text:p>
                  <text:p text:style-name="table_al"/>
                  <text:p text:style-name="table_al">Beleidsregel bijtincidenten honden Deurne 2021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Adviseurs III die met </text:p>
                  <text:p text:style-name="table_al">dit taakonderdeel zijn belast</text:p>
                </table:table-cell>
                <table:table-cell table:style-name="cell_frame_all" table:number-rows-spanned="1" table:number-columns-spanned="1"/>
                <table:table-cell table:style-name="cell_frame_all" table:number-rows-spanned="1" table:number-columns-spanned="1">
                  <text:p text:style-name="table_al">Burgemeester wordt vooraf geïnformeerd.</text:p>
                  <text:p text:style-name="table_al"/>
                  <text:p text:style-name="table_al">Bij een ernstig of zeer ernstig bijtincident wordt in overleg met het OM bezien of strafrechtelijk ingrijpen de voorkeur geniet.</text:p>
                  <text:p text:style-name="table_al"/>
                  <text:p text:style-name="table_al">De bestuursrechtelijk handhaving is gemandateerd via mandaat II-2C.38. De eventuele inzet van de lichte bevelsbevoegdheid is exclusief voorbehouden aan de burge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en weigeren van een ontheffing ingevolge de 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derde lid, artikel 4, derde lid Zonda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II en III die met de behandeling van de APV zijn belast</text:p>
                </table:table-cell>
                <table:table-cell table:style-name="cell_frame_all" table:number-rows-spanned="1" table:number-columns-spanned="1"/>
                <table:table-cell table:style-name="cell_frame_all" table:number-rows-spanned="1" table:number-columns-spanned="1">
                  <text:p text:style-name="table_al">Bij weigeringen geldt het ondermandaat nie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en weigeren van een vergunning o.g.v. de Alcoholwet i.v.m. het uitoefenen van een horeca-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 27 en 31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Alcoholwet zijn belast</text:p>
                </table:table-cell>
                <table:table-cell table:style-name="cell_frame_all" table:number-rows-spanned="1" table:number-columns-spanned="1"/>
                <table:table-cell table:style-name="cell_frame_all" table:number-rows-spanned="1" table:number-columns-spanned="1">
                  <text:p text:style-name="table_al">Het mandaat omvat ook de bevoegdheid tot intrekking op verzoek van de direct belanghebbende.</text:p>
                  <text:p text:style-name="table_al"/>
                  <text:p text:style-name="table_al">Zie ook mandaat I-A.2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en weigeren van ontheffing op aanvraag voor het verstrekken van zwak-alcoholische drank bij 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vierde lid, en artikel 35, eerste lid,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I die met de behandeling van de Alcoholwet zijn belast </text:p>
                </table:table-cell>
                <table:table-cell table:style-name="cell_frame_all" table:number-rows-spanned="1" table:number-columns-spanned="1"/>
                <table:table-cell table:style-name="cell_frame_all" table:number-rows-spanned="1" table:number-columns-spanned="1">
                  <text:p text:style-name="table_al">Afgifte ontheffing slechts mogelijk bij gelegenheden die ten hoogste twaalf aaneengesloten dagen dur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ijziging vergunning o.g.v. de Alcoholwet i.v.m. wijziging van de inrichting of wijziging van de leidinggeven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en 30 en 30a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 die met de behandeling van de Alcoholwet zijn belast</text:p>
                </table:table-cell>
                <table:table-cell table:style-name="cell_frame_all" table:number-rows-spanned="1" table:number-columns-spanned="1"/>
                <table:table-cell table:style-name="cell_frame_all" table:number-rows-spanned="1" table:number-columns-spanned="1">
                  <text:p text:style-name="table_al">Zie ook mandaat I-A.2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tzegging toegang betreden ruimte aan andere personen dan hen, die wonen in de ruimte, waarin in strijd met de Alcoholwet alcoholhoudend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en II en II die met de behandeling van de Alcoholwet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weigeren en intrekken van een loterij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 eerste lid, Wet op de kansspelen (Wo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Wok zijn belast</text:p>
                </table:table-cell>
                <table:table-cell table:style-name="cell_frame_all" table:number-rows-spanned="1" table:number-columns-spanned="1"/>
                <table:table-cell table:style-name="cell_frame_all" table:number-rows-spanned="1" table:number-columns-spanned="1">
                  <text:p text:style-name="table_al">Het ondermandaat geldt niet voor het weigeren en intrekken van vergunning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en en weigeren van een aanwezigheidsvergunning i.v.m.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0b Wet op de kans-spelen (Wok) en hoofdstuk 2 afdeling 10 APV Deurne 20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en III die met de behandeling van de Wok zijn belast</text:p>
                </table:table-cell>
                <table:table-cell table:style-name="cell_frame_all" table:number-rows-spanned="1" table:number-columns-spanned="1"/>
                <table:table-cell table:style-name="cell_frame_all" table:number-rows-spanned="1" table:number-columns-spanned="1">
                  <text:p text:style-name="table_al">Het ondermandaat geldt niet voor het weigeren en intrekken van vergunningen. </text:p>
                  <text:p text:style-name="table_al"/>
                  <text:p text:style-name="table_al">Zie ook mandaat I-A.27.</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heeft ook betrekking op kienen. Bij besluitvorming wordt expliciet rekening houden met artikel 7c, derde lid, Wet op de kansspelen.</text:p>
                  <text:p text:style-name="table_al"/>
                  <text:p text:style-name="table_al">Ondermandaat niet toegestaa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aanvragen om een exploitatievergunning i.v.m. huisvesting arbeidsmigra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Fysieke leefomgeving Deurne 2021 </text:p>
                  <text:p text:style-name="table_al">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oezicht &amp; handhav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ver het opleggen van een last onder bestuursdwang of een last onder dwangsom</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ext:p text:style-name="table_al">Bevoegdheid heeft in ieder geval betrekking op overtreding van:</text:p>
                  <text:list text:style-name="id1-3-2-5-64-1-9-35-8-2">
                    <text:list-item text:style-override="id1-3-2-5-64-1-9-35-8-2-1">
                      <text:number>-</text:number>
                      <text:p text:style-name="table_al">het omgevingsrecht;</text:p>
                    </text:list-item>
                    <text:list-item text:style-override="id1-3-2-5-64-1-9-35-8-2-2">
                      <text:number>-</text:number>
                      <text:p text:style-name="table_al">APV Deurne 2018;</text:p>
                    </text:list-item>
                    <text:list-item text:style-override="id1-3-2-5-64-1-9-35-8-2-3">
                      <text:number>-</text:number>
                      <text:p text:style-name="table_al">Verordening Fysieke leefomgeving Deurne 2021;</text:p>
                    </text:list-item>
                  </text:list>
                  <text:list text:style-name="id1-3-2-5-64-1-9-35-8-3">
                    <text:list-item text:style-override="id1-3-2-5-64-1-9-35-8-3-1">
                      <text:number>-</text:number>
                      <text:p text:style-name="table_al">Alcoholwet;</text:p>
                    </text:list-item>
                    <text:list-item text:style-override="id1-3-2-5-64-1-9-35-8-3-2">
                      <text:number>-</text:number>
                      <text:p text:style-name="table_al">Zondagswet en de Wet op de kansspelen;</text:p>
                    </text:list-item>
                    <text:list-item text:style-override="id1-3-2-5-64-1-9-35-8-3-3">
                      <text:number>-</text:number>
                      <text:p text:style-name="table_al">Wet op de kinderopvang en kwaliteitseisen peuterspeelzalen;</text:p>
                    </text:list-item>
                    <text:list-item text:style-override="id1-3-2-5-64-1-9-35-8-3-4">
                      <text:number>-</text:number>
                      <text:p text:style-name="table_al">Verordening exploitatie huisvesting arbeidsmigranten Deurne 2021;</text:p>
                    </text:list-item>
                    <text:list-item text:style-override="id1-3-2-5-64-1-9-35-8-3-5">
                      <text:number>-</text:number>
                      <text:p text:style-name="table_al">Afvalstoffenverordening Deurne 2022.</text:p>
                    </text:list-item>
                  </text:list>
                  <text:p text:style-name="table_al">Heeft géén betrekking op uitvoering van Wet Damocles (13b Opiumwet)</text:p>
                  <text:p text:style-name="table_al">Zie ook mandaat I-A.2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l dan niet (op verzoek) verlengen van de begunstigingstermijn bij handhav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5 Gemeentewet jo. Titel 5.3 en 5.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ext:p text:style-name="table_al">Zie mandaat II-2C.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wijzen van toezichthouders en de daarbij behorende aanwijzing als onbezoldigd ambtenaar </text:p>
                </table:table-cell>
                <table:table-cell table:style-name="cell_frame_all" table:number-rows-spanned="1" table:number-columns-spanned="1">
                  <text:p text:style-name="table_al">College en/of burgemeester ieder voor zover bevoegd</text:p>
                </table:table-cell>
                <table:table-cell table:style-name="cell_frame_all" table:number-rows-spanned="1" table:number-columns-spanned="1">
                  <text:p text:style-name="table_al">Artikel 5:11 Awb jo. het bepaalde in wetten en verordeningen waarop de aanwijzing betrekking heeft </text:p>
                  <text:p text:style-name="table_al"/>
                  <text:p text:style-name="table_al">Artikel 160, eerste lid en onder d Gem. wet jo. Artikel 1 lid 2 Ambtenarenwet en artikel 2 onder b t/m g Uitvoe-ringsbesluit Ambtenarenwet 2017 en artikel 1:2, derde lid van de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wijzen van personen die bevoegd zijn tot het betreden van plaatsen i.v.m. het uitoefen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7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treft het regulier betreden van plaatsen en niet het betreden van plaatsen die verband houdt met een onmiddellijkheidssituatie als bedoeld in artikel 5:23 Awb.</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zegeling van gebouwen, terreinen e.d.</text:p>
                  <text:p text:style-name="table_al">(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28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handhav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eevoeren, bewaren </text:p>
                  <text:p text:style-name="table_al">en beheren van zaken al dan niet i.v.m. toepassen van bestuursdwang </text:p>
                  <text:p text:style-name="table_al">(fysieke handel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en art. 5:29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handhaving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koop, eigendomsoverdracht en vernietiging van zaken al dan niet i.h.k.v. de last onder bestuursdwang zijn meegevoerd en opgesla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56 Rv lid 3 en art. 5:3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ver het toepassen van spoedeisende en superspoedeisende bestuursdw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5:31, eerste en tweede lid,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paling heeft ook betrekking op honden die een acuut gevaar vormen voor omgeving (zie mandaat II-2C.21).</text:p>
                  <text:p text:style-name="table_al"/>
                  <text:p text:style-name="table_al">Ondermandaat niet toegest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en tot gemeentelijk ingrijpen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5, eerste en vierde lid, en artikel 1.66, eerste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besluiten tot het opleggen van een bestuurlijke boete in het kader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72, eerste lid en tweede lid Wet kinderopv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vorming inzake het vaststellen van een betalingsverplichting (bestuursrechtelijke geldschulden van en a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Adviseurs III die belast zijn met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en tweede lid BABW jo. artikel 9 Regeling ver-keersregelaa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Medewerkers beleidsuitvoering I </text:p>
                  <text:p text:style-name="table_al">en II die met de behandeling van de APV zijn bel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en tot en het aangaan van privaatrechtelijke verplichtingen i.v.m. </text:p>
                  <text:p text:style-name="table_al">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
                  <text:p text:style-name="table_al">Randvoorwaarden inkoop en aanbesteding volgen uit mandaat I-A.19.</text:p>
                </table:table-cell>
              </table:table-row>
            </table:table>
            <text:p text:style-name="table_bottom"/>
          </text:section>
          <text:list text:style-name="id1-3-2-5-65">
            <text:list-item text:style-override="id1-3-2-5-65-1">
              <text:number>D.</text:number>
              <text:p text:style-name="al">
              <text:span text:style-name="nadrukvet">Team Uitvoering (RU)</text:span>
            </text:p>
            </text:list-item>
          </text:list>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column table:style-name="id1-3-2-5-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xploitatie, huur en (ver)koop van bedrijfs- en vervoermiddelen binnen de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lijks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toezicht IV, medewerker handhaving I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text:p>
                  <text:p text:style-name="table_al">I-A.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en het aangaan van privaatrechtelijke verplichtingen i.v.m. werken,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 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ext:p text:style-name="table_al"/>
                  <text:p text:style-name="table_al">Medewerker Technische uitvoering III</text:p>
                  <text:p text:style-name="table_al">Medewerker toezicht IV, medewerker handhaving III, medewerker administratief en secr. I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text:p>
                  <text:p text:style-name="table_al"/>
                  <text:p text:style-name="table_al">Randvoorwaarden inkoop en aanbesteding volgen uit mandaat I-A.19.</text:p>
                  <text:p text:style-name="table_al"/>
                  <text:p text:style-name="table_al">Het mandaat aan “Medewerkers” is gelimiteerd tot een bedrag van € 10.000 ex BTW per overeenkomst.</text:p>
                </table:table-cell>
              </table:table-row>
            </table:table>
            <text:p text:style-name="table_bottom"/>
          </text:section>
          <text:list text:style-name="id1-3-2-5-68">
            <text:list-item text:style-override="id1-3-2-5-68-1">
              <text:number>3.</text:number>
              <text:p text:style-name="al">
              <text:span text:style-name="nadrukvet">AFDELING SAMENLEVING</text:span>
            </text:p>
            </text:list-item>
          </text:list>
          <text:p text:style-name="al"/>
          <text:list text:style-name="id1-3-2-5-70">
            <text:list-item text:style-override="id1-3-2-5-70-1">
              <text:number>A.</text:number>
              <text:p text:style-name="al">
              <text:span text:style-name="nadrukvet">Team Ontwikkeling (SO)</text:span>
            </text:p>
            </text:list-item>
          </text:list>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column table:style-name="id1-3-2-5-72-1-6"/>
              <table:table-column table:style-name="id1-3-2-5-72-1-7"/>
              <table:table-column table:style-name="id1-3-2-5-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s</text:p>
                </table:table-cell>
                <table:table-cell table:style-name="cell_frame_all" table:number-rows-spanned="1" table:number-columns-spanned="1"/>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overleg met de zorgverantwoordelijke en de vertegenwoordi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de zorgmachtiging </text:p>
                  <text:p text:style-name="table_al">Zie mandaatbesluit d.d. 17 december 2019 met zaaknummer 11571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Zorg en dwang (Wzd)</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
                  <text:p text:style-name="table_al">Het melden aan de inspectie van het niet opnemen van een cliënt door een zorgaanbieder binnen de wettelijk voorgeschreven termijn</text:p>
                  <text:p text:style-name="table_al"/>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lid 2, en lid 3 Wzd. 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burgemeester ten aanzien van bewaringstelling is niet gemandate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nderwijs, onderwijshuisvesting &amp; Leerlingenvervo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rderen van onderwijsruimten of -terreinen voor medegebruik i.v.m. educatieve, culturele, maatschappelijke of recreatieve doele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7 Wet op het primair onderwijs</text:p>
                  <text:p text:style-name="table_al"/>
                  <text:p text:style-name="table_al">Artikel 21 t/m 26 Verordening voorzieningen huisvest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heeft enkel betrekking op primair onderwijs.</text:p>
                  <text:p text:style-name="table_al"/>
                  <text:p text:style-name="table_al">De medewerker beleidsuitvoering I van team RBO vervult hier voorlopig een ondersteunende rol.</text:p>
                  <text:p text:style-name="table_al">Ondermandaat is niet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verzoek van het bevoegd gezag om toestemming te verlenen voor verhuur van een (gedeelte van) een schoolgebouw of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8 Wet op het primair onderwijs </text:p>
                  <text:p text:style-name="table_al"/>
                  <text:p text:style-name="table_al">Artikel 27 Verordening voorzieningen huisvest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Alleen mandaat m.b.t. primair onderwijs.</text:p>
                  <text:p text:style-name="table_al"/>
                  <text:p text:style-name="table_al">Bij afwijzing van een verzoek wordt vooraf de portefeuillehouder geïnformeerd.</text:p>
                  <text:p text:style-name="table_al"/>
                  <text:p text:style-name="table_al">De medewerker beleidsuitvoering I van team RBO vervult hier voorlopig een ondersteunende rol.</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toevoegen en weigeren van voorzieningen en het (ambtshalve) vaststellen van subsidie in verband met materiële en financiële gelijkstelling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0 Wet op het primair onderwijs</text:p>
                  <text:p text:style-name="table_al"/>
                  <text:p text:style-name="table_al">Diverse artikelen van de Verordening materiële financiële gelijkstelling 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text:p>
                  <text:p text:style-name="table_al">beleidsuitvoering I</text:p>
                </table:table-cell>
                <table:table-cell table:style-name="cell_frame_all" table:number-rows-spanned="1" table:number-columns-spanned="1"/>
                <table:table-cell table:style-name="cell_frame_all" table:number-rows-spanned="1" table:number-columns-spanned="1">
                  <text:p text:style-name="table_al">Het mandaat omvat niet:</text:p>
                  <text:list text:style-name="id1-3-2-5-72-1-9-13-8-2">
                    <text:list-item text:style-override="id1-3-2-5-72-1-9-13-8-2-1">
                      <text:number>-</text:number>
                      <text:p text:style-name="table_al">het ambtshalve intrekken of ambtshalve wijzigen van een (subsidie)beschikking voor zover dit ten nadele is van het schoolbestuur;</text:p>
                    </text:list-item>
                    <text:list-item text:style-override="id1-3-2-5-72-1-9-13-8-2-2">
                      <text:number>-</text:number>
                      <text:p text:style-name="table_al">het lager vaststellen van subsidies;</text:p>
                    </text:list-item>
                    <text:list-item text:style-override="id1-3-2-5-72-1-9-13-8-2-3">
                      <text:number>-</text:number>
                      <text:p text:style-name="table_al">de toestemming tot vervreemding van voorzieningen</text:p>
                    </text:list-item>
                    <text:list-item text:style-override="id1-3-2-5-72-1-9-13-8-2-4">
                      <text:number>-</text:number>
                      <text:p text:style-name="table_al">het toepassing geven aan de hardheidsclausule;</text:p>
                    </text:list-item>
                    <text:list-item text:style-override="id1-3-2-5-72-1-9-13-8-2-5">
                      <text:number>-</text:number>
                      <text:p text:style-name="table_al">het toekennen van busvervoer aan nieuwe scholen a.g.v. wijziging inroostering bewegingsonderwijs; of</text:p>
                    </text:list-item>
                    <text:list-item text:style-override="id1-3-2-5-72-1-9-13-8-2-6">
                      <text:number>-</text:number>
                      <text:p text:style-name="table_al">als het een nieuwe aanvullende voorziening betreft als bedoeld in artikel 3 van de verordening.</text:p>
                    </text:list-item>
                  </text:list>
                  <text:p text:style-name="table_al">Besluitvorming vindt plaats met inachtneming van de budgetten opgenomen in de begroting en de vastgestelde subsidieplafond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jaarlijkse klokuren bewegingsonderwijs en de inroostering daarvan of het vaststellen van een bekostigingsbedrag conform de geldende beleidsreg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17 en 136 Wet op het primair onderwijs</text:p>
                  <text:p text:style-name="table_al"/>
                  <text:p text:style-name="table_al">Artikel 29 van de Verordening voorzieningen huisvesting onderwijs gemeente Deurne 2015 en de Beleidsregel bekostiging lokalen bewe-gingsonderwijs gemeente Deurne 20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 </text:p>
                  <text:p text:style-name="table_al"/>
                  <text:p text:style-name="table_al">Medewerker beleidsuitvoering III die inhoudelijk met dit taakonderdeel is belast</text:p>
                </table:table-cell>
                <table:table-cell table:style-name="cell_frame_all" table:number-rows-spanned="1" table:number-columns-spanned="1"/>
                <table:table-cell table:style-name="cell_frame_all" table:number-rows-spanned="1" table:number-columns-spanned="1">
                  <text:p text:style-name="table_al">De medewerker beleidsuitvoering I van team RBO vervult hier voorlopig een ondersteunende ro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aanvraag toekennen en weigeren van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ordening leerlingen- vervoer gemeente Deurne 20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Medewerker beleidsvoering III die inhoudelijk met dit taakonderdeel is belast </text:p>
                </table:table-cell>
                <table:table-cell table:style-name="cell_frame_all" table:number-rows-spanned="1" table:number-columns-spanned="1"/>
                <table:table-cell table:style-name="cell_frame_all" table:number-rows-spanned="1" table:number-columns-spanned="1">
                  <text:p text:style-name="table_al">Het besluit tot intrekking is niet ondergemanda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jaarlijks verstrekken van de gemeentelijke bijdrage aan Senzer i.v.m. uitvoering Participatiewet, WSW, IOAZ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GR Werkbedrijf Atlant De Pee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Mandaat heeft betrekking op BUIG-middelen en algemene middelen die wat de BUIG-middelen betreft van rijkswege worden uitgekeerd. De verstrekking vindt plaats via een subsidiebeschikking aan Senzer.</text:p>
                  <text:p text:style-name="table_al">Afspraken over de hoogte van voornoemde middelen vloeien voort uit de GR.</text:p>
                  <text:p text:style-name="table_al">Eventuele nabetalingen die via aanvullende beschikking worden verstrekt maken deel uit van dit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en het aangaan van privaatrechtelijke verplichtingen i.v.m.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text:p>
                  <text:p text:style-name="table_al">Randvoorwaarden inkoop en </text:p>
                  <text:p text:style-name="table_al">aanbesteding volgen uit mandaat </text:p>
                  <text:p text:style-name="table_al">I-A.19.</text:p>
                </table:table-cell>
              </table:table-row>
            </table:table>
            <text:p text:style-name="table_bottom"/>
          </text:section>
          <text:list text:style-name="id1-3-2-5-73">
            <text:list-item text:style-override="id1-3-2-5-73-1">
              <text:number>B.</text:number>
              <text:p text:style-name="al">
              <text:span text:style-name="nadrukvet">Team Uitvoering (TU)</text:span>
            </text:p>
            </text:list-item>
          </text:list>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column table:style-name="id1-3-2-5-75-1-7"/>
              <table:table-column table:style-name="id1-3-2-5-7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eleiden, adviseren en verwijzen van (ouders of verzorgers van) jeugdige inwoners naar algemene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2 Verordening jeugdhulp Deurne 201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jeugdhulp (in natura of in de vorm van een persoons- gebonden budget) alsmede de bevoegdheid om een genomen besluit (ambtshalve) te wijzigen of in te trek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2.3 </text:p>
                  <text:p text:style-name="table_al">Jeugdwet, </text:p>
                  <text:p text:style-name="table_al"/>
                  <text:p text:style-name="table_al">Diverse bepalingen uit de Verordening jeugdhulp Deurne 20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Deze bevoegdheid heeft betrekking op positieve als negatieve beschikkingen.</text:p>
                  <text:p text:style-name="table_al"/>
                  <text:p text:style-name="table_al">Deze bevoegdheden worden uitgeoefend met inachtneming van de bepalingen van de verordening Jeugdhulp. Het proces is beschreven in het ‘Borgdocument Zorg in Deurne, jeugdprofessionals’.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zoekschrift bij de kinderrechter inzake machtiging, spoed- of crisismachtiging of een voorwaardelijke machtiging voor uithuisplaatsing of plaatsing van een jeugdige in een accommodatie voor gesloten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rtikel 6.1.8 Jeugdwet</text:p>
                  <text:p text:style-name="table_al"/>
                  <text:p text:style-name="table_al">Artikel 800, derde lid, van het Wetboek van burgerlijke rechtsvorder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verleningsbesluit m.b.t. gesloten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van de Jeugdwet jo. artikel 6.1.2, vijfde lid of artikel 6.1.4, derde lid van de Jeugd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 </text:p>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verleningsbesluit m.b.t. uithuisplaat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text:p>
                  <text:p text:style-name="table_al">van de Jeugdwet jo. artikel 1:256b, tweede lid 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 II</text:p>
                  <text:p text:style-name="table_al">Behandelaar III</text:p>
                </table:table-cell>
                <table:table-cell table:style-name="cell_frame_all" table:number-rows-spanned="1" table:number-columns-spanned="1"/>
                <table:table-cell table:style-name="cell_frame_all" table:number-rows-spanned="1" table:number-columns-spanned="1">
                  <text:p text:style-name="table_al">Proces is beschreven in het ‘borgdocument Zorg in Deurne, jeugdprofessional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en beslissen over klachten met betrekking tot gedragingen van jeugdprofessionals Zorg in Deurne en over onderwerpen die behoren tot de</text:p>
                  <text:p text:style-name="table_al">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2.1 Jeugdwet</text:p>
                  <text:p text:style-name="table_al"/>
                  <text:p text:style-name="table_al">Klachten-regeling Jeugd Zorg in Deurne 2020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ing voorziening op basis va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0.1 Verordening Jeugdhulp gemeente Deurne 2019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geldt tot en met een bedrag van € 50.000 per jaar per casus. Werkproces ligt vast in borgdocument.</text:p>
                  <text:p text:style-name="table_al"/>
                  <text:p text:style-name="table_al">Ondermandaat niet toegesta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2, lid 3, 4 en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zorgmachtig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met de zorgverantwoordelijke en de vertegenwooridger over het vaststellen van een zorg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3 lid 3,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 </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text:span text:style-name="nadrukondlijn">voldaan</text:span> of <text:span text:style-name="nadrukondlijn">niet voldaan</text:span> is aan de criteria voor verplicht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de zorgmachtiging.</text:p>
                  <text:p text:style-name="table_al"/>
                  <text:p text:style-name="table_al">Zie mandaatbesluit d.d. 17 december 2019 met zaaknummer 1157108.</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Houdt verband met crisismaatregel.</text:p>
                  <text:p text:style-name="table_al"/>
                  <text:p text:style-name="table_al">N.B. Het opleggen van de crisismaatregel is niet gemandateerd en is voorbehouden aan de burgemeester. Bij afwezigheid burgemeester is de locoburgemeester bevoegd op volgorde van vervangingsregel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Wet Zorg en dwang (Wzd)</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zorgdragen voor de tenuitvoerlegging van de taken in het kader van de Wet Zorg en dwang waaronder de rechterlijke machtiging, door het toezenden van de beschikking aan de zorgaanbieder of de aanbieder van beschermd wonen</text:p>
                  <text:p text:style-name="table_al">Het melden aan de inspectie van het niet opnemen van een cliënt door een zorgaanbieder binnen de wettelijk voorgeschreven termijn</text:p>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8c, lid 2, en lid 3 Wzd. 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burgemeester ten aanzien van bewaringstelling is niet gemandateerd.</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mo-voorziening op basis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2.1 Verordening maatschappelijke ondersteuning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hoofd </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Bevoegdheid geldt tot en met een maximum van € 50.000 per jaar per casus.</text:p>
                  <text:p text:style-name="table_al"/>
                  <text:p text:style-name="table_al">Ondermandaat niet toegesta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weigeren, opschorten en intrekken van een tegemoetkoming kinderopvang bij een sociaal medische indicatie (SM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 bepalingen Wet kinderopvang</text:p>
                  <text:p text:style-name="table_al">Beleidsregels Sociaal Medi-sche Indicatie </text:p>
                  <text:p text:style-name="table_al">Kinderopvang 2019 gemeente Deurne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hoofd </text:p>
                  <text:p text:style-name="table_al">Teamleider</text:p>
                  <text:p text:style-name="table_al"/>
                  <text:p text:style-name="table_al">Medewerkers beleidsuitvoering II (gezins- en jongerencoaches) en </text:p>
                  <text:p text:style-name="table_al">Jeugdconsulenten</text:p>
                </table:table-cell>
                <table:table-cell table:style-name="cell_frame_all" table:number-rows-spanned="1" table:number-columns-spanned="1"/>
                <table:table-cell table:style-name="cell_frame_all" table:number-rows-spanned="1" table:number-columns-spanned="1">
                  <text:p text:style-name="table_al">De intrekking is enkel gemandateerd voor zover voldaan wordt aan het bepaalde in artikel 6 lid 2 onder b </text:p>
                  <text:p text:style-name="table_al">(de intrekking op eigen verzoe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en het aangaan van privaatrechtelijke verplichtingen i.v.m. leveringen en diensten (algem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d,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hoofd</text:p>
                  <text:p text:style-name="table_al">Teamleider</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text:p>
                  <text:p text:style-name="table_al"/>
                  <text:p text:style-name="table_al">Randvoorwaarden inkoop en aanbesteding volgen uit mandaat I-A.19.</text:p>
                </table:table-cell>
              </table:table-row>
            </table:table>
            <text:p text:style-name="table_bottom"/>
          </text:section>
          <text:list text:style-name="id1-3-2-5-76">
            <text:list-item text:style-override="id1-3-2-5-76-1">
              <text:number>4.</text:number>
              <text:p text:style-name="al">
              <text:span text:style-name="nadrukvet">TEAM PROJECTBUREAU</text:span>
            </text:p>
            </text:list-item>
          </text:list>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column table:style-name="id1-3-2-5-78-1-7"/>
              <table:table-column table:style-name="id1-3-2-5-7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eam PROJECTBUREA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en het aangaan van privaatrechtelijke verplichtingen i.v.m. </text:p>
                  <text:p text:style-name="table_al">werken, leveringen en diensten ten behoeve van projecten binnen de beschikbare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text:p>
                  <text:p text:style-name="table_al">Projectleider I, II, III, IV,V</text:p>
                  <text:p text:style-name="table_al">Medewerker ontwerp &amp; voorbereiding III, 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Randvoorwaarden inkoop en aanbesteding volgen uit mandaat I-A.19.</text:p>
                  <text:p text:style-name="table_al"/>
                  <text:p text:style-name="table_al">Zie ook mandaat I-A.32 t/m 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opdrachten tot meer- en minderwerk, kapitaals- en onderhoudswerken binnen jaar (project)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onder e, Gem.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Teamleider</text:p>
                  <text:p text:style-name="table_al">Projectleider I, II, III, IV, V</text:p>
                  <text:p text:style-name="table_al">Medewerker ontwerp &amp; voorbereiding III, Medewerker beleidsuitvoering I</text:p>
                </table:table-cell>
                <table:table-cell table:style-name="cell_frame_all" table:number-rows-spanned="1" table:number-columns-spanned="1"/>
                <table:table-cell table:style-name="cell_frame_all" table:number-rows-spanned="1" table:number-columns-spanned="1">
                  <text:p text:style-name="table_al">Ondertekeningsbevoegdheid volgt uit mandaat I-A.18 en Randvoorwaarden inkoop en aanbesteding volgen uit mandaat I-A.19.</text:p>
                  <text:p text:style-name="table_al"/>
                  <text:p text:style-name="table_al">Zie ook mandaat I-A.32 t/m 3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verkeersbesluiten indien deze voortvloeien uit door het college geaccordeerde 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5 e.v. WVW</text:p>
                  <text:p text:style-name="table_al">Paragrafen 4 t/m 7 BAB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leider</text:p>
                  <text:p text:style-name="table_al">Projectleider I, II, III, IV, V</text:p>
                  <text:p text:style-name="table_al">Medewerker ontwerp &amp; voorbereiding III, Medewerker beleidsuitvoering I </text:p>
                </table:table-cell>
                <table:table-cell table:style-name="cell_frame_all" table:number-rows-spanned="1" table:number-columns-spanned="1"/>
                <table:table-cell table:style-name="cell_frame_all" table:number-rows-spanned="1" table:number-columns-spanned="1">
                  <text:p text:style-name="table_al">Het mandaat geldt niet voor ingrijpende verkeersmaatregelen of maatregelen waar grote aantallen belanghebbenden bij betrokken zijn.</text:p>
                  <text:p text:style-name="table_al"/>
                  <text:p text:style-name="table_al">Zie ook mandaat I-A.32 t/m 35.</text:p>
                </table:table-cell>
              </table:table-row>
            </table:table>
            <text:p text:style-name="table_bottom"/>
          </text:section>
          <text:list text:style-name="id1-3-2-5-79">
            <text:list-item text:style-override="id1-3-2-5-79-1">
              <text:number>III.</text:number>
              <text:p text:style-name="al">
              <text:span text:style-name="nadrukvet">BESTUURLIJKE MANDATEN</text:span>
            </text:p>
            </text:list-item>
          </text:list>
          <text:p text:style-name="al"/>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column table:style-name="id1-3-2-5-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tegenwoordigen van het college in bestuursrechtelijke procedur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f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eder individueel lid van het college</text:p>
                </table:table-cell>
                <table:table-cell table:style-name="cell_frame_all" table:number-rows-spanned="1" table:number-columns-spanned="1"/>
                <table:table-cell table:style-name="cell_frame_all" table:number-rows-spanned="1" table:number-columns-spanned="1">
                  <text:p text:style-name="table_al">Afstemming vindt vooraf plaats binnen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tot het dagvaarden en het instellen van (hoger) beroep, het voeren van verweer in privaatrechtelijke procedures en het opstellen en indienen van daarmee verband houdende (proces)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f, van de Gem.wet en artikel 171, eerste en tweede lid, van de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De beslissingsbevoegdheid om te dagvaarden, tot het instellen van (hoger) beroep en het voeren van verweer in privaatrechtelijke procedures c.a. is gemandateerd aan de burgemeester.</text:p>
                </table:table-cell>
              </table:table-row>
            </table:table>
            <text:p text:style-name="table_bottom"/>
          </text:section>
          <text:list text:style-name="id1-3-2-5-82">
            <text:list-item text:style-override="id1-3-2-5-82-1">
              <text:number>IV.</text:number>
              <text:p text:style-name="al">
              <text:span text:style-name="nadrukvet">EXTERNE MANDATEN</text:span>
            </text:p>
            </text:list-item>
          </text:list>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column table:style-name="id1-3-2-5-84-1-7"/>
              <table:table-column table:style-name="id1-3-2-5-8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bestuurs-</text:span>
                  </text:p>
                  <text:p text:style-name="table_al">
                    <text:span text:style-name="nadrukvet">orgaa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7">
                  <text:p text:style-name="table_al">
                    <text:span text:style-name="nadrukvet">Regionale brandweer (Veiligheidsregio Zuidoost-Braba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brandweerzorgtaken zoals omschreven in de dienst-verleningsovereenkomst inzake de lokale brandweerzorg gemeente Deur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 en 3 Wet veiligheids-regio’s en </text:p>
                  <text:p text:style-name="table_al">Brandbeveiligingsverordening gemeente Deurne 2012</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e directeur van de Veiligheidsregio Zuidoost-Brabant</text:p>
                </table:table-cell>
                <table:table-cell table:style-name="cell_frame_all" table:number-rows-spanned="1" table:number-columns-spanned="1"/>
                <table:table-cell table:style-name="cell_frame_all" table:number-rows-spanned="1" table:number-columns-spanned="1">
                  <text:p text:style-name="table_al">Ondermandaat aan de medewerkers van de Veiligheidsregio die in de gemeente Deurne zijn gestationeer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7">
                  <text:p text:style-name="table_al">
                    <text:span text:style-name="nadrukvet">Nationale Politie - Eenheid Oost-Braba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diverse bevoegdheden en taken in verband met tijdelijke uithuisplaats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jo. artikelen 2 en 5</text:p>
                  <text:p text:style-name="table_al">Wet tijdelijk huisverbod (Wth)</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Politieambtenaren die werkzaam zijn bij de eenheid Oost-Brabant en tevens de functie van hulpofficier van justitie vervullen</text:p>
                </table:table-cell>
                <table:table-cell table:style-name="cell_frame_all" table:number-rows-spanned="1" table:number-columns-spanned="1"/>
                <table:table-cell table:style-name="cell_frame_all" table:number-rows-spanned="1" table:number-columns-spanned="1">
                  <text:p text:style-name="table_al">Machtiging omvat de uitoefening van de bevoegdheden als omschreven in artikel 2, derde, zevende en achtste lid en artikel 5, eerste lid Wth.</text:p>
                  <text:p text:style-name="table_al"/>
                  <text:p text:style-name="table_al">Bij het opleggen van een regulier huisverbod geldt een vol mandaat (de hoofd-OvJ beslist namens de burgemeester over uithuisplaatsing); voorafgaand wordt de burgemeester hiervan in kennis gest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tellen van verkeersregelaars in verband 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56, eerste lid onder b en tweede lid BABW jo. artikel 9 Regeling ver-keersregelaa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korpschef regiopolitie Brabant Zuidoost</text:p>
                </table:table-cell>
                <table:table-cell table:style-name="cell_frame_all" table:number-rows-spanned="1" table:number-columns-spanned="1"/>
                <table:table-cell table:style-name="cell_frame_all" table:number-rows-spanned="1" table:number-columns-spanned="1">
                  <text:p text:style-name="table_al">Zie ook mandaat II-2C.42.</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7">
                  <text:p text:style-name="table_al">
                    <text:span text:style-name="nadrukvet">GGD Brabant Zuidoos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e.v. Wet op de lijkbezorging</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Publieke Gezondheid GGD Brabant Zuidoost</text:p>
                </table:table-cell>
                <table:table-cell table:style-name="cell_frame_all" table:number-rows-spanned="1" table:number-columns-spanned="1"/>
                <table:table-cell table:style-name="cell_frame_all" table:number-rows-spanned="1" table:number-columns-spanned="1">
                  <text:p text:style-name="table_al">Zie mandaatbesluit d.d.</text:p>
                  <text:p text:style-name="table_al">17 juli 2017 met kenmerk 616097/00908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GGD medewerkers die belast worden met het toezicht op de kinderopvang 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Wet kinderopvang</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Publieke Gezondheid GGD Brabant Zuidoost</text:p>
                </table:table-cell>
                <table:table-cell table:style-name="cell_frame_all" table:number-rows-spanned="1" table:number-columns-spanned="1"/>
                <table:table-cell table:style-name="cell_frame_all" table:number-rows-spanned="1" table:number-columns-spanned="1">
                  <text:p text:style-name="table_al">Zie mandaatbesluit d.d.</text:p>
                  <text:p text:style-name="table_al">17 juli 2017 met kenmerk</text:p>
                  <text:p text:style-name="table_al">616097/009088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toezichthouders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van de Wet maatschappelijk ondersteuning (Wmo)</text:p>
                  <text:p text:style-name="table_al">Artikel 5:11 en Afdeling 10.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directeur van de GGD Hart van Brabant</text:p>
                </table:table-cell>
                <table:table-cell table:style-name="cell_frame_all" table:number-rows-spanned="1" table:number-columns-spanned="1"/>
                <table:table-cell table:style-name="cell_frame_all" table:number-rows-spanned="1" table:number-columns-spanned="1">
                  <text:p text:style-name="table_al">Zie mandaatbesluit d.d. 20 december 2022 met kenmerk 1321657.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7">
                  <text:p text:style-name="table_al">
                    <text:span text:style-name="nadrukvet">GGZ Oost Brabant / LEVgroep / OM / Gemeente Helmond (uitvoeringstaken Wvggz)</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Zorgmachtiging Wet verplichte geestelijke gezondheidszorg (Wvggz)</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text:p>
                </table:table-cell>
                <table:table-cell table:style-name="cell_frame_all" table:number-rows-spanned="1" table:number-columns-spanned="1">
                  <text:p text:style-name="table_al">Medewerkers, 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onderzoek naar de noodzaak als bedoeld onder mandaat IV-D.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eur GGZ </text:p>
                  <text:p text:style-name="table_al">Oost Brabant</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Crisismaatregel Wet verplichte geestelijke gezondheidszorg (Wvggz)</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LEVgroep </text:p>
                </table:table-cell>
                <table:table-cell table:style-name="cell_frame_all" table:number-rows-spanned="1" table:number-columns-spanned="1">
                  <text:p text:style-name="table_al">Medewerkers</text:p>
                  <text:p text:style-name="table_al">Directeur Lumens</text:p>
                </table:table-cell>
                <table:table-cell table:style-name="cell_frame_all" table:number-rows-spanned="1" table:number-columns-spanned="1">
                  <text:p text:style-name="table_al">Zie mandaatbesluit d.d. 17 december 2019 met zaaknummer 1157108.</text:p>
                  <text:p text:style-name="table_al"/>
                  <text:p text:style-name="table_al">Uitvoering bevoegdheid geschiedt volgens procesbeschrijving zorgmachtiging en opdrachtverlening in contra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mbtshalve of op verzoek van de OvJ inroepen van hulp van ambtenaren van politie bij de tenuitvoerlegging of uitvoering van de crisismaatregel, de machtiging tot voortzetting van de crisismaatregel, respectievelijk de zorgmachti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5,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eelnemen aan het Regionaal overleg Oost-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et college van b en w van de gemeente Helmond</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zaaknummer 1157108.</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7">
                  <text:p text:style-name="table_al">
                    <text:span text:style-name="nadrukvet">Omgevingsdienst Zuid-Oost Brabant (ODZOB)</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bevoegdheden zoals vastgelegd in de artikelen 4, 5 en 6 van de GR Omgevingsdienst Zuidoost-Brabant 2015 en de daarop gebaseerde dienst-verleningsovereenkoms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abo, Bor,</text:p>
                  <text:p text:style-name="table_al">Bouwveror- dening en het Activiteiten-besluit</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Directeur van de Omgevingsdienst Zuid-Oost Brabant (ODZOB)</text:p>
                </table:table-cell>
                <table:table-cell table:style-name="cell_frame_all" table:number-rows-spanned="1" table:number-columns-spanned="1">
                  <text:p text:style-name="table_al">De onder de directeur ODZOB ressorterende leidinggevende functionarissen</text:p>
                </table:table-cell>
                <table:table-cell table:style-name="cell_frame_all" table:number-rows-spanned="1" table:number-columns-spanned="1">
                  <text:p text:style-name="table_al">Zie mandaatbesluit d.d. 14 december 2021 met zaaknummer 12838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tegenwoordigen van het college van burgemeester en wethouders van Deurne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60, eerste lid aanhef en onder f, Gem.wet</text:p>
                  <text:p text:style-name="table_al">Artikel 5 GR en de daarop gebaseerde dienstverleningsovereenkoms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Omgevingsdienst Zuid-Oost Brabant (ODZOB)</text:p>
                </table:table-cell>
                <table:table-cell table:style-name="cell_frame_all" table:number-rows-spanned="1" table:number-columns-spanned="1">
                  <text:p text:style-name="table_al">De onder de directeur ODZOB ressorterende aangewezen personen *</text:p>
                </table:table-cell>
                <table:table-cell table:style-name="cell_frame_all" table:number-rows-spanned="1" table:number-columns-spanned="1">
                  <text:p text:style-name="table_al">Zie artikel 5 van het mandaatbesluit d.d. 14 december 2021 met zaaknummer 1283853.</text:p>
                  <text:p text:style-name="table_al"/>
                  <text:p text:style-name="table_al">Het in ondermandaat genomen besluit met daarin de namen van de aangewezen personen wordt periodiek gewijzigd *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7">
                  <text:p text:style-name="table_al">
                    <text:span text:style-name="nadrukvet">Gemeenschappelijk Regeling Peel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bevoegdheden betreffende:</text:p>
                  <text:list text:style-name="id1-3-2-5-84-1-9-23-2-2">
                    <text:list-item text:style-override="id1-3-2-5-84-1-9-23-2-2-1">
                      <text:number>-</text:number>
                      <text:p text:style-name="table_al">de Wet maatschappelijke ondersteuning (Wmo);</text:p>
                    </text:list-item>
                    <text:list-item text:style-override="id1-3-2-5-84-1-9-23-2-2-2">
                      <text:number>-</text:number>
                      <text:p text:style-name="table_al">Regeling Gehandicaptenparkeerplaats</text:p>
                    </text:list-item>
                    <text:list-item text:style-override="id1-3-2-5-84-1-9-23-2-2-3">
                      <text:number>-</text:number>
                      <text:p text:style-name="table_al">Verordening SMI Kinderopvang</text:p>
                    </text:list-item>
                    <text:list-item text:style-override="id1-3-2-5-84-1-9-23-2-2-4">
                      <text:number>-</text:number>
                      <text:p text:style-name="table_al">bijzondere bijstand;</text:p>
                    </text:list-item>
                    <text:list-item text:style-override="id1-3-2-5-84-1-9-23-2-2-5">
                      <text:number>-</text:number>
                      <text:p text:style-name="table_al">voorzieningen </text:p>
                    </text:list-item>
                    <text:list-item text:style-override="id1-3-2-5-84-1-9-23-2-2-6">
                      <text:number>-</text:number>
                      <text:p text:style-name="table_al">de Jeugdwet; en</text:p>
                    </text:list-item>
                    <text:list-item text:style-override="id1-3-2-5-84-1-9-23-2-2-7">
                      <text:number>-</text:number>
                      <text:p text:style-name="table_al">Wet gemeentelijke schulddienstverlening.</text:p>
                    </text:list-item>
                  </text:list>
                </table:table-cell>
                <table:table-cell table:style-name="cell_frame_all" table:number-rows-spanned="1" table:number-columns-spanned="1">
                  <text:p text:style-name="table_al">College</text:p>
                  <text:p text:style-name="table_al">Burgemeester</text:p>
                  <text:p text:style-name="table_al">De Heffings-ambtenaar</text:p>
                </table:table-cell>
                <table:table-cell table:style-name="cell_frame_all" table:number-rows-spanned="1" table:number-columns-spanned="1">
                  <text:p text:style-name="table_al">Wmo</text:p>
                  <text:p text:style-name="table_al">Wet bijzondere bijstand</text:p>
                  <text:p text:style-name="table_al">Wet gemeentelijke schuldhulp-verlening</text:p>
                  <text:p text:style-name="table_al">Jeugdwet</text:p>
                  <text:p text:style-name="table_al">Beleidsregel schuld-hulp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agelijks bestuur GR Peelgemeenten, </text:p>
                  <text:p text:style-name="table_al"/>
                  <text:p text:style-name="table_al">Voorzitter openbaar lichaam Peelgemeenten</text:p>
                </table:table-cell>
                <table:table-cell table:style-name="cell_frame_all" table:number-rows-spanned="1" table:number-columns-spanned="1"/>
                <table:table-cell table:style-name="cell_frame_all" table:number-rows-spanned="1" table:number-columns-spanned="1">
                  <text:p text:style-name="table_al">Zie mandaatbesluit d.d. 22 januari 2022 – Mandaatbesluit GR Peelgemeenten 2022 – zaaknummer 1305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F.1 m.u.v.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mo</text:p>
                  <text:p text:style-name="table_al">Wet gemeentelijke schuldhulp-verlening</text:p>
                  <text:p text:style-name="table_al">Jeugdwet</text:p>
                  <text:p text:style-name="table_al">Verordening SMI Kinderopvang </text:p>
                  <text:p text:style-name="table_al">Beleidsregel schuld-hulp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GR Peelgemeenten</text:p>
                </table:table-cell>
                <table:table-cell table:style-name="cell_frame_all" table:number-rows-spanned="1" table:number-columns-spanned="1">
                  <text:p text:style-name="table_al">Aangewezen medewerkers in dienst van GR Peelgemeenten</text:p>
                  <text:p text:style-name="table_al"/>
                  <text:p text:style-name="table_al">Senzer (zie extern mandaat IV-G.4)</text:p>
                </table:table-cell>
                <table:table-cell table:style-name="cell_frame_all" table:number-rows-spanned="1" table:number-columns-spanned="1">
                  <text:p text:style-name="table_al">Zie mandaatbesluit d.d. 22 januari 2022 – Mandaatbesluit GR Peelgemeenten zaaknummer 130538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 uitvoering van artikel 33 lid 1 en artikel 34 lid 1 EU-AVG namens de gemeente (als verwerkingsverantwoordelijke) inbeuken in verband met persoonsgegevens (datalekken) te melden aan de Autoriteit Persoonsgegevens en aan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lid 1 en artikel 34 lid 1 EU-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GR Peelgemeenten</text:p>
                </table:table-cell>
                <table:table-cell table:style-name="cell_frame_all" table:number-rows-spanned="1" table:number-columns-spanned="1">
                  <text:p text:style-name="table_al">Aangewezen medewerkers in dienst van GR Peelgemeenten</text:p>
                </table:table-cell>
                <table:table-cell table:style-name="cell_frame_all" table:number-rows-spanned="1" table:number-columns-spanned="1">
                  <text:p text:style-name="table_al">Zie:</text:p>
                  <text:list text:style-name="id1-3-2-5-84-1-9-25-8-2">
                    <text:list-item text:style-override="id1-3-2-5-84-1-9-25-8-2-1">
                      <text:number>-</text:number>
                      <text:p text:style-name="table_al">‘Bewerkersovereenkomst uitvoering taken WMO, Jeugd, Bijzondere bijstand, Minimaregeling en Schulddienstverlening door de GR Peelgemeenten’ d.d. 21 december 2016 met kenmerk 00620088</text:p>
                    </text:list-item>
                  </text:list>
                  <text:list text:style-name="id1-3-2-5-84-1-9-25-8-3">
                    <text:list-item text:style-override="id1-3-2-5-84-1-9-25-8-3-1">
                      <text:number>-</text:number>
                      <text:p text:style-name="table_al">‘Verwerkersovereenkomst tussen gemeente Deurne en Senzer’ d.d. 2 augustus 2021 zaaknummer 1291095.</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rchief beheren en alle taken uitvoeren omtrent het beheer, waardering en selectie tot en met de overbrenging/ vernietiging van de archiefbescheiden die in het kader van de Wet Inburgering door de gemeente Deurne in ZorgNed worden geregistr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agelijks bestuur GR Peelgemeenten</text:p>
                </table:table-cell>
                <table:table-cell table:style-name="cell_frame_all" table:number-rows-spanned="1" table:number-columns-spanned="1">
                  <text:p text:style-name="table_al">Aangewezen medewerkers in dienst van GR Peelgemeenten</text:p>
                </table:table-cell>
                <table:table-cell table:style-name="cell_frame_all" table:number-rows-spanned="1" table:number-columns-spanned="1">
                  <text:p text:style-name="table_al">Zie mandaatbesluit d.d.15 november 2022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van toezichthouders Wmo.</text:p>
                  <text:p text:style-name="table_al"/>
                  <text:p text:style-name="table_al">Onder dit mandaat valt ook de bevoegdheid om aan de toezichthouder een legitimatiebewijs te verstrekken en te ondertekenen als bedoeld in artikel 5:12 Awb en de Regeling model legitimatiebewijs toezichthouders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6.1 van de Wet maatschappelijk ondersteuning (Wmo) Artikel 5:11 jo 5:12 en Afdeling 10.1.1 Awb</text:p>
                  <text:p text:style-name="table_al"/>
                  <text:p text:style-name="table_al">Regeling model legitimatie-bewijs toezichthouders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GR Peelgemeenten</text:p>
                </table:table-cell>
                <table:table-cell table:style-name="cell_frame_all" table:number-rows-spanned="1" table:number-columns-spanned="1"/>
                <table:table-cell table:style-name="cell_frame_all" table:number-rows-spanned="1" table:number-columns-spanned="1">
                  <text:p text:style-name="table_al">Zie mandaatbesluit d.d. 18 oktober 2022 </text:p>
                  <text:p text:style-name="table_al"/>
                  <text:p text:style-name="table_al">Voor het benoemen van toezichthouders Wmo geldt de uitdrukkelijke beperking dat de ambtenaren werkzaam dienen te zijn bij de Gemeenschappelijke regeling Peelgemeent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noemen van toezichthouders rechtmatigheid jeugdwet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eugdwet</text:p>
                  <text:p text:style-name="table_al">Artikel 5:11 en Afdeling 10.1.1 Awb</text:p>
                  <text:p text:style-name="table_al">Jeugd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GR Peel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7">
                  <text:p text:style-name="table_al">
                    <text:span text:style-name="nadrukvet">Senzer (uitvoeringstaken in het sociaal dome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bevoegdheden betreffende:</text:p>
                  <text:list text:style-name="id1-3-2-5-84-1-9-30-2-2">
                    <text:list-item text:style-override="id1-3-2-5-84-1-9-30-2-2-1">
                      <text:number>-</text:number>
                      <text:p text:style-name="table_al">De Participatiewet;</text:p>
                    </text:list-item>
                    <text:list-item text:style-override="id1-3-2-5-84-1-9-30-2-2-2">
                      <text:number>-</text:number>
                      <text:p text:style-name="table_al">IAOW;</text:p>
                    </text:list-item>
                    <text:list-item text:style-override="id1-3-2-5-84-1-9-30-2-2-3">
                      <text:number>-</text:number>
                      <text:p text:style-name="table_al">IAOZ;</text:p>
                    </text:list-item>
                    <text:list-item text:style-override="id1-3-2-5-84-1-9-30-2-2-4">
                      <text:number>-</text:number>
                      <text:p text:style-name="table_al">Wajong;</text:p>
                    </text:list-item>
                    <text:list-item text:style-override="id1-3-2-5-84-1-9-30-2-2-5">
                      <text:number>-</text:number>
                      <text:p text:style-name="table_al">Bbz 2004;</text:p>
                    </text:list-item>
                    <text:list-item text:style-override="id1-3-2-5-84-1-9-30-2-2-6">
                      <text:number>-</text:number>
                      <text:p text:style-name="table_al">WI;</text:p>
                    </text:list-item>
                    <text:list-item text:style-override="id1-3-2-5-84-1-9-30-2-2-7">
                      <text:number>-</text:number>
                      <text:p text:style-name="table_al">TONK;</text:p>
                    </text:list-item>
                    <text:list-item text:style-override="id1-3-2-5-84-1-9-30-2-2-8">
                      <text:number>-</text:number>
                      <text:p text:style-name="table_al">ToZo.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Zie mandaatbesluit d.d. 8 maart 2016 met het kenmerk 00577093.</text:p>
                  <text:p text:style-name="table_al"/>
                  <text:p text:style-name="table_al">Dit mandaat omvat ook de bevoegdheid om in het kader van deze wetten periodieke rapportages te verstrekken aan rijk en andere overheidsinstant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andeling bezwaarschriften gericht tegen genomen besluiten die verband houden met de uitvoering van de regelgeving als vermeld onder mandaat IV-G.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articipatiewet</text:p>
                  <text:p text:style-name="table_al">IAOW</text:p>
                  <text:p text:style-name="table_al">IAOZ</text:p>
                  <text:p text:style-name="table_al">Wajong</text:p>
                  <text:p text:style-name="table_al">Bbz 2004</text:p>
                  <text:p text:style-name="table_al">WI</text:p>
                  <text:p text:style-name="table_al">TONK</text:p>
                  <text:p text:style-name="table_al">ToZ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Zie mandaatbesluit d.d. 8 maart 2016 met het kenmerk 00577093.</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handelen en afdoen van klachten (klaagschriften) van derden die verband houden met de uitvoeringstaken en betrekking hebben op gedragingen van medewerkers van Senz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itel 9.1 Awb Interne klachten regel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able:table-cell table:style-name="cell_frame_all" table:number-rows-spanned="1" table:number-columns-spanned="1">
                  <text:p text:style-name="table_al">De behandeling van klachten vindt plaats overeenkomstig de interne klachtenregeling van Senz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issen op bezwaarschriften met betrekking tot bijzondere bijstand en schuldhulpverlening aan ondernemers en hun (ex-) partners onder bepaald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mo</text:p>
                  <text:p text:style-name="table_al">Wet gemeentelijke schuldhulp-verlening</text:p>
                  <text:p text:style-name="table_al">Beleidsregel schuld-hulpverl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angewezen medewerkers in dienst van Senzer</text:p>
                </table:table-cell>
                <table:table-cell table:style-name="cell_frame_all" table:number-rows-spanned="1" table:number-columns-spanned="1">
                  <text:p text:style-name="table_al">Zie mandaatbesluit d.d. 24 november 2022 zaaknummer 1321765/1183438.</text:p>
                  <text:p text:style-name="table_al">Aan het uitoefenen van de gemandateerde bevoegdheid respectievelijk het verlenen van ondermandaat worden de navolgende beperkingen, voorwaarden en/of instructies verbonden:</text:p>
                  <text:list text:style-name="id1-3-2-5-84-1-9-33-8-3">
                    <text:list-item text:style-override="id1-3-2-5-84-1-9-33-8-3-1">
                      <text:number>a.</text:number>
                      <text:p text:style-name="table_al">Zij mag niet worden uitgeoefend in situaties waar wordt afgeweken (contrair gaan) van het advies van de bezwaarschriftencommissie Atlant de Peel, of in situaties waar het bezwaar, al dan niet deels, gegrond wordt verklaard. In die gevallen blijft de bevoegdheid bij het college rusten;</text:p>
                    </text:list-item>
                    <text:list-item text:style-override="id1-3-2-5-84-1-9-33-8-3-2">
                      <text:number>b.</text:number>
                      <text:p text:style-name="table_al">De bevoegdheid mag slechts worden uitgeoefend indien daardoor geen strijd ontstaat met het bepaalde in artikel 10:3 derde lid Awb;</text:p>
                    </text:list-item>
                    <text:list-item text:style-override="id1-3-2-5-84-1-9-33-8-3-3">
                      <text:number>c.</text:number>
                      <text:p text:style-name="table_al">Het nemen van een beslissing op bezwaar is voorbehouden aan een functionaris die hiërarchisch gezien bovengeschikt is aan de functionaris die het primaire besluit heeft genomen.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Ter uitvoering van artikel 33 lid 1 en artikel 34 lid 1 EU-AVG namens de gemeente (als verwerkingsverantwoordelijke) inbeuken in verband met persoonsgegevens (datalekken) te melden aan de Autoriteit Persoonsgegevens en aan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33, lid 1 en artikel 34 lid 1 EU-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 Senzer</text:p>
                </table:table-cell>
                <table:table-cell table:style-name="cell_frame_all" table:number-rows-spanned="1" table:number-columns-spanned="1">
                  <text:p text:style-name="table_al">Aangewezen medewerkers in dienst van Senzer</text:p>
                </table:table-cell>
                <table:table-cell table:style-name="cell_frame_all" table:number-rows-spanned="1" table:number-columns-spanned="1">
                  <text:p text:style-name="table_al">Zie:</text:p>
                  <text:list text:style-name="id1-3-2-5-84-1-9-34-8-2">
                    <text:list-item text:style-override="id1-3-2-5-84-1-9-34-8-2-1">
                      <text:number>-</text:number>
                      <text:p text:style-name="table_al">‘Bewerkersovereenkomst uitvoering taken WMO, Jeugd, Bijzondere bijstand, Minimaregeling en Schulddienstverlening door de GR Peelgemeenten’ d.d. 21 december 2016 met kenmerk 00620088</text:p>
                    </text:list-item>
                  </text:list>
                  <text:list text:style-name="id1-3-2-5-84-1-9-34-8-3">
                    <text:list-item text:style-override="id1-3-2-5-84-1-9-34-8-3-1">
                      <text:number>-</text:number>
                      <text:p text:style-name="table_al">‘Verwerkersovereenkomst tussen gemeente Deurne en Senzer’ d.d. 2 augustus 2021 zaaknummer 1291095.</text:p>
                    </text:list-item>
                  </text:list>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7">
                  <text:p text:style-name="table_al">
                    <text:span text:style-name="nadrukvet">Overi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oor transport met zware voertuigen (exceptioneel transpo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149a, tweede lid, Wegen-verkeerswet </text:p>
                  <text:p text:style-name="table_al"/>
                  <text:p text:style-name="table_al">Besluit onthef-fingverlening exceptioneel vervoer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e directeur organisatie van de Rijksdienst voor het Wegverkeer (RDW)</text:p>
                </table:table-cell>
                <table:table-cell table:style-name="cell_frame_all" table:number-rows-spanned="1" table:number-columns-spanned="1"/>
                <table:table-cell table:style-name="cell_frame_all" table:number-rows-spanned="1" table:number-columns-spanned="1">
                  <text:p text:style-name="table_al">Het mandaat heeft tevens betrekking op landbouwvoertuigen met een breedte van maximaal 3.50 met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bevoegdheid om de gemeente Deurne te vertegenwoordigen bij de collectieve aanbesteding van publieke laadinfrastructuur voor opladen elektrische aut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algemeen directeur van de provincie Noord-Brabant</text:p>
                </table:table-cell>
                <table:table-cell table:style-name="cell_frame_all" table:number-rows-spanned="1" table:number-columns-spanned="1"/>
                <table:table-cell table:style-name="cell_frame_all" table:number-rows-spanned="1" table:number-columns-spanned="1">
                  <text:p text:style-name="table_al">Het mandaat omvat ook het nemen van de noodzakelijke besluiten in het kader van de aanbeste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de uit de aanbesteding als vermeld onder mandaat IV-H.2 voortvloeiende privaatrechtelijke overeen-komst en de ondertekening daarva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rtikel 160, eerste lid onder e Gem.wet</text:p>
                  <text:p text:style-name="table_al">Artikel 170 Gem.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e algemeen directeur van de provincie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en subsidieregeling innovatie pleegzorg</text:p>
                  <text:p text:style-name="table_al">in het kader van de te besteden middelen Transform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bsidie- regeling innovatie pleegzorg Deurne 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college van b en w van de gemeente Veldhoven</text:p>
                </table:table-cell>
                <table:table-cell table:style-name="cell_frame_all" table:number-rows-spanned="1" table:number-columns-spanned="1"/>
                <table:table-cell table:style-name="cell_frame_all" table:number-rows-spanned="1" table:number-columns-spanned="1">
                  <text:p text:style-name="table_al">Zie mandaatbesluit d.d. 17 december 2019 met het zaaknummer 1143811.</text:p>
                  <text:p text:style-name="table_al"/>
                  <text:p text:style-name="table_al">Uitvoering gemeente Veldhoven als centrumgemeente namens 21 regiogemeen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nieuwe grens bij het Kadaster namens de gemeente Deur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Gem.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irectie van </text:p>
                  <text:p text:style-name="table_al">Geomij B.V.</text:p>
                </table:table-cell>
                <table:table-cell table:style-name="cell_frame_all" table:number-rows-spanned="1" table:number-columns-spanned="1">
                  <text:p text:style-name="table_al">Door de directie aangewezen vaste landmeter of diens 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om namens het college de (regionale) inkoop uit te voeren m.b.t. het onderwijsschakeltraject als onderdeel van de Wet Inburgering (2021) en het aangaan c.a. van privaatrechtelijke overeenkomsten met dienstverleners en de ondertekening daarva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Artikel 160, eerste lid onder e Gem.wet</text:p>
                  <text:p text:style-name="table_al"/>
                  <text:p text:style-name="table_al">Artikel 170 Gem.wet</text:p>
                </table:table-cell>
                <table:table-cell table:style-name="cell_frame_all" table:number-rows-spanned="1" table:number-columns-spanned="1">
                  <text:p text:style-name="table_al">Volmacht</text:p>
                  <text:p text:style-name="table_al">Machtiging</text:p>
                  <text:p text:style-name="table_al"/>
                  <text:p text:style-name="table_al">Machtiging</text:p>
                </table:table-cell>
                <table:table-cell table:style-name="cell_frame_all" table:number-rows-spanned="1" table:number-columns-spanned="1">
                  <text:p text:style-name="table_al">Het college van b en w van de gemeente Eindhoven</text:p>
                  <text:p text:style-name="table_al"/>
                  <text:p text:style-name="table_al">De burgemeester van Eindhoven</text:p>
                </table:table-cell>
                <table:table-cell table:style-name="cell_frame_all" table:number-rows-spanned="1" table:number-columns-spanned="1">
                  <text:p text:style-name="table_al">Door het college van Eindhoven aangewezen medewerkers</text:p>
                  <text:p text:style-name="table_al"/>
                  <text:p text:style-name="table_al">De door hem aan te wijzen medewerkers van de gemeente Eindhoven</text:p>
                </table:table-cell>
                <table:table-cell table:style-name="cell_frame_all" table:number-rows-spanned="1" table:number-columns-spanned="1">
                  <text:p text:style-name="table_al">Zie besluit tot opdrachtverlening, mandaat, volmacht en machtiging betreffende Inburgering d.d. 19 mei 2020 met zaaknummer 1262639.</text:p>
                  <text:p text:style-name="table_al"/>
                  <text:p text:style-name="table_al">Ter uitvoering van de DVO Regionale Inkoop Inburgering Zuidoost-Brabant 2021-20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ver het al dan niet toelaten van inwoners van de gemeente Deurne tot de lokal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Wet gemeentelijke schuldhulp-verlening Beleidsregel schuldhulp-verl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zitter van het bestuur en kantoormanager van Stichting GripOpSchuld Deurne (GOS)</text:p>
                </table:table-cell>
                <table:table-cell table:style-name="cell_frame_all" table:number-rows-spanned="1" table:number-columns-spanned="1">
                  <text:p text:style-name="table_al">De door de kantoormanager aangewezen beroepskrachten van GOS</text:p>
                </table:table-cell>
                <table:table-cell table:style-name="cell_frame_all" table:number-rows-spanned="1" table:number-columns-spanned="1">
                  <text:p text:style-name="table_al">Het ondermandaat betreft enkel een ondertekeningsmandaat en betreft de toekenning, de afwijzing en wijziging van beschikkingen in het kader van schuldhulpverlening.</text:p>
                  <text:p text:style-name="table_al"/>
                  <text:p text:style-name="table_al">Het mandaat geldt niet voor vrijwilligers die werkzaamheden verrichten namens GO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5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DC.source">Gemeentewet]|[1.0:c:BWBR0005416&amp;g=2023-04-01</meta:user-defined>
    <meta:user-defined meta:name="OVERHEIDop.referentienummer">1328851/1539004</meta:user-defined>
    <meta:user-defined meta:name="DCTERMS.alternative">Algemene Mandaatregeling Deurne 2020, Vervangingsregeling leidinggevenden Deurne 2020 en het Mandaatregister 4e wijziging</meta:user-defined>
    <dc:language>nl</dc:language>
    <meta:user-defined meta:name="OVERHEIDop.locatietype/OVERHEIDop.gebiedsmarkering">Gemeente</meta:user-defined>
    <meta:user-defined meta:name="DC.title">Algemene mandaatregeling Deurne 2020, bijbehorende Vervangingsregeling leidinggevenden Deurne 2020 en het Mandaatregister 4e wijziging</meta:user-defined>
    <meta:user-defined meta:name="DCTERMS.W3CDTF/DCTERMS.available">2023-06-01</meta:user-defined>
    <meta:user-defined meta:name="DCTERMS.W3CDTF/OVERHEIDop.jaargang">2023</meta:user-defined>
    <meta:user-defined meta:name="OVERHEIDop.publicationIssue">238533</meta:user-defined>
    <meta:user-defined meta:name="OVERHEIDop.betreftRegeling">CVDR696803_1</meta:user-defined>
    <meta:user-defined meta:name="OVERHEIDop.GmbID/DC.identifier">gmb-2023-238533</meta:user-defined>
    <meta:user-defined meta:name="xs:date/OVERHEIDop.startdatum">2023-06-02</meta:user-defined>
    <meta:user-defined meta:name="OVERHEIDop.versieInformatie"/>
  </office:meta>
</office:document-meta>
</file>