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aarleseweg 35a 7683RC Den Ham, handelen in strijd met omgevings­vergu­nning, ontvangen op 23-05-2023, zaaknummer TR-Z2023-001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aarleseweg 35a 7683RC Den Ham, </text:p>
            <text:p text:style-name="common-al">
            <text:span text:style-name="nadrukvet">Project:</text:span> handelen in strijd met omgevings­vergu­nning</text:p>
            <text:p text:style-name="common-al">
            <text:span text:style-name="nadrukvet">Ingekomen:</text:span> 23-05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852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2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2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3-001008</meta:user-defined>
    <meta:user-defined meta:name="DCTERMS.abstract">handelen in strijd met omgevings­vergu­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Daarleseweg 35a 7683RC Den Ham, handelen in strijd met omgevings­vergu­nning, ontvangen op 23-05-2023, zaaknummer TR-Z2023-001008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8525</meta:user-defined>
    <meta:user-defined meta:name="OVERHEIDop.GmbID/DC.identifier">gmb-2023-238525</meta:user-defined>
    <meta:user-defined meta:name="OVERHEIDop.versieInformatie"/>
  </office:meta>
</office:document-meta>
</file>