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de Gerben Lowik Classic op 24-06-2023 op wegen door de gemeente Twenterand (en omliggende gemeenten) met als begin-  en eindpunt parkeerplaats Westeinde 660 te Vriezenveen, zaaknummer Tr-Z2023-00086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gen gemeente Twenterand ( en omliggende gemeenten) met als begin- en eindpunt Westeinde 660 7671CX Vriezenveen</text:p>
            <text:p text:style-name="common-al">
            <text:span text:style-name="nadrukvet">Wat:</text:span> organiseren van een fietstocht: Gerben Lowik Classic</text:p>
            <text:p text:style-name="common-al">
            <text:span text:style-name="nadrukvet">Wanneer:</text:span> 24-06-2023 </text:p>
            <text:p text:style-name="common-al">
            <text:span text:style-name="nadrukvet">Verzonden: 30-05-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5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60</meta:user-defined>
    <meta:user-defined meta:name="DCTERMS.abstract">organiseren van een fietstocht: Gerben Lowik Classic op 24-6</meta:user-defined>
    <dc:language>nl</dc:language>
    <meta:user-defined meta:name="OVERHEIDop.locatietype/OVERHEIDop.gebiedsmarkering">Punt</meta:user-defined>
    <meta:user-defined meta:name="DC.title">Gemeente Twenterand - verleende vergunning, Organiseren van de Gerben Lowik Classic op 24-06-2023 op wegen door de gemeente Twenterand (en omliggende gemeenten) met als begin-  en eindpunt parkeerplaats Westeinde 660 te Vriezenveen, zaaknummer Tr-Z2023-000860</meta:user-defined>
    <meta:user-defined meta:name="DCTERMS.W3CDTF/DCTERMS.available">2023-06-07</meta:user-defined>
    <meta:user-defined meta:name="DCTERMS.W3CDTF/OVERHEIDop.jaargang">2023</meta:user-defined>
    <meta:user-defined meta:name="OVERHEIDop.publicationIssue">238521</meta:user-defined>
    <meta:user-defined meta:name="OVERHEIDop.GmbID/DC.identifier">gmb-2023-238521</meta:user-defined>
    <meta:user-defined meta:name="OVERHEIDop.versieInformatie"/>
  </office:meta>
</office:document-meta>
</file>