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iverse locaties in de gemeente Zevenaar het organiseren van Ode aan de Gelderse Poort op 9 en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met zaaknummer Z2023-00000423 voor een evenementenvergunning op locatie diverse locaties in de gemeen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e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852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diverse locaties in de gemeente Zevenaar het organiseren van Ode aan de Gelderse Poort op 9 en 10 september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20</meta:user-defined>
    <meta:user-defined meta:name="OVERHEIDop.GmbID/DC.identifier">gmb-2023-238520</meta:user-defined>
    <meta:user-defined meta:name="OVERHEIDop.versieInformatie"/>
  </office:meta>
</office:document-meta>
</file>