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medingplein 20-01 tot en met 20-38, 8302 BA Emmeloord: gebruikersvergunning brandveilig gebruik ten behoeve van zorgappartementen</text:p>
      <text:section text:name="zakelijke-mededeling_id1-3-2" text:style-name="zakelijke-mededeling">
        <text:section text:name="zakelijke-mededeling-tekst_id1-3-2-1" text:style-name="zakelijke-mededeling-tekst">
          <text:section text:name="tekst_id1-3-2-1-1" text:style-name="tekst">
            <text:p text:style-name="common-al">Op 30 mei 2023 is een Omgevingsvergunning verleend voor deze locatie. Het gaat om gebruikersvergunning brandveilig gebruik ten behoeve van zorgappartementen. De vergunning ligt zes weken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het beroepschrift uiterlijk 13 juli 2023 ontvangen is.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851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1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1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Smedingplein 20-01 tot en met 20-38, 8302 BA Emmeloord: Omgevingsvergunning 30 mei 2023 gebruikersvergunning brandveilig gebruik ten behoeve van zorgappartementen</meta:user-defined>
    <dc:language>nl</dc:language>
    <meta:user-defined meta:name="OVERHEIDop.locatietype/OVERHEIDop.gebiedsmarkering">Punt</meta:user-defined>
    <meta:user-defined meta:name="DC.title">Smedingplein 20-01 tot en met 20-38, 8302 BA Emmeloord: gebruikersvergunning brandveilig gebruik ten behoeve van zorgappartementen</meta:user-defined>
    <meta:user-defined meta:name="OVERHEIDop.datumEindeReactietermijn">2023-07-13</meta:user-defined>
    <meta:user-defined meta:name="OVERHEIDop.terinzageleggingBG">https://jeleefomgeving.nl/inzien/001891984/39174ee5-fedd-11ed-8159-005056011332</meta:user-defined>
    <meta:user-defined meta:name="DCTERMS.W3CDTF/DCTERMS.available">2023-06-01</meta:user-defined>
    <meta:user-defined meta:name="DCTERMS.W3CDTF/OVERHEIDop.jaargang">2023</meta:user-defined>
    <meta:user-defined meta:name="OVERHEIDop.publicationIssue">238519</meta:user-defined>
    <meta:user-defined meta:name="OVERHEIDop.GmbID/DC.identifier">gmb-2023-238519</meta:user-defined>
    <meta:user-defined meta:name="OVERHEIDop.versieInformatie"/>
  </office:meta>
</office:document-meta>
</file>