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orte Belkmerweg 46, 't 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mei 2023 een kennisgeving in het kader van het Besluit mobiel breken bouw- en sloopafval is ontvangen van Kok Lexmond BV, Lexmond, voor het mobiel breken van materiaal op de Korte Belkmerweg 46 in ‘t Zand met een mobiele puinbreker. In de periode van 24 mei 2023 tot en met 24 oktober 2023 zal de mobiele puinbreker een werkdag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5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9571</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Korte Belkmerweg 46, 't Zand</meta:user-defined>
    <meta:user-defined meta:name="DCTERMS.W3CDTF/DCTERMS.available">2023-06-01</meta:user-defined>
    <meta:user-defined meta:name="DCTERMS.W3CDTF/OVERHEIDop.jaargang">2023</meta:user-defined>
    <meta:user-defined meta:name="OVERHEIDop.publicationIssue">238516</meta:user-defined>
    <meta:user-defined meta:name="OVERHEIDop.GmbID/DC.identifier">gmb-2023-238516</meta:user-defined>
    <meta:user-defined meta:name="OVERHEIDop.versieInformatie"/>
  </office:meta>
</office:document-meta>
</file>