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uitgebreide omgevingsvergunning, Dennenweg 11 7683RS Den Ham, aanbieden van mantelzorgactiviteiten en brandveilig gebruik, ontvangen 24-05-2023, zaaknummer TR-Z2023-001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05-2023 hebben wij een aanvraag Omgevingsvergunning uitgebreid ontvangen. De aanvraag heeft betrekking op de onderde(e)l(en):</text:p>
            <text:p text:style-name="common-al"/>
            <text:p text:style-name="common-al">Brandveilig gebruik (vergunning), Handelen in strijd met regels RO</text:p>
            <text:p text:style-name="common-al"/>
            <text:p text:style-name="last-al">Deze bekendmaking heeft uitsluitend een informatief karakter. De aanvraag ligt ter inzage in het gemeentehuis. Indien u de aanvraag wilt inzien, kunt u hiervoor een telefonische afspraak maken via (0546) 840 840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851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51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51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TR-Z2023-001031</meta:user-defined>
    <meta:user-defined meta:name="DCTERMS.abstract">aanbieden van mantelzorgactiviteiten en brandveilig gebruik</meta:user-defined>
    <dc:language>nl</dc:language>
    <meta:user-defined meta:name="OVERHEIDop.locatietype/OVERHEIDop.gebiedsmarkering">Punt</meta:user-defined>
    <meta:user-defined meta:name="DC.title">Ingediende aanvraag uitgebreide omgevingsvergunning, Dennenweg 11 7683RS Den Ham, aanbieden van mantelzorgactiviteiten en brandveilig gebruik, ontvangen 24-05-2023, zaaknummer TR-Z2023-001031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8514</meta:user-defined>
    <meta:user-defined meta:name="OVERHEIDop.GmbID/DC.identifier">gmb-2023-238514</meta:user-defined>
    <meta:user-defined meta:name="OVERHEIDop.versieInformatie"/>
  </office:meta>
</office:document-meta>
</file>