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tog Johannstraat 22, 6901EK Zevenaar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3 een besluit genomen op de aanvraag met zaaknummer Z2023-00000059 voor een omgevingsvergunning op locatie Hertog Johannstraat 22, 6901EK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1 me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851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1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1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Hertog Johannstraat 22, 6901EK Zevenaar het aanleggen van een uitri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513</meta:user-defined>
    <meta:user-defined meta:name="OVERHEIDop.GmbID/DC.identifier">gmb-2023-238513</meta:user-defined>
    <meta:user-defined meta:name="OVERHEIDop.versieInformatie"/>
  </office:meta>
</office:document-meta>
</file>