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ende evenementenvergunning, Essenlaan 3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himi Pool Party</text:p>
            <text:p text:style-name="common-al"/>
            <text:p text:style-name="common-al">zondag 2 juli, 12.00 - 23.00 uur</text:p>
            <text:p text:style-name="common-al"/>
            <text:p text:style-name="last-al">met verzenddatum 09-05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5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Medemblik, verleende evenementenvergunning, Essenlaan 3 Abbeker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511</meta:user-defined>
    <meta:user-defined meta:name="OVERHEIDop.GmbID/DC.identifier">gmb-2023-238511</meta:user-defined>
    <meta:user-defined meta:name="OVERHEIDop.versieInformatie"/>
  </office:meta>
</office:document-meta>
</file>