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Elzenstraat 8, 4131 AK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5-2023besloten om de beslistermijn voor de aanvraag omgevingsvergunning (regulier) met zaaknummer OVR-2023-001867 te verlengen. De verlenging is voor een periode van maximaal 6 weken. De aanvraag gaat over het verwijderen van een draagmuur voor het samenvoegen van 2 kamers op het perceel Elzenstraat 8, 4131 AK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850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0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0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OVR-2023-001867</meta:user-defined>
    <dc:language>nl</dc:language>
    <meta:user-defined meta:name="OVERHEIDop.locatietype/OVERHEIDop.gebiedsmarkering">Punt</meta:user-defined>
    <meta:user-defined meta:name="DC.title">Verlengen beslistermijn omgevingsvergunning Elzenstraat 8, 4131 AK Vian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505</meta:user-defined>
    <meta:user-defined meta:name="OVERHEIDop.GmbID/DC.identifier">gmb-2023-238505</meta:user-defined>
    <meta:user-defined meta:name="OVERHEIDop.versieInformatie"/>
  </office:meta>
</office:document-meta>
</file>