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51 Tjuchem, Verleende omgevingsvergunning (reguliere procedure) 195212163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51, 9939 PB te Tjuchem, voor het plaatsen van een tijdelijke woonunit, 22 me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850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0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0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51 Tjuchem, Verleende omgevingsvergunning (reguliere procedure) 19521216388</meta:user-defined>
    <meta:user-defined meta:name="DCTERMS.W3CDTF/DCTERMS.available">2023-06-01</meta:user-defined>
    <meta:user-defined meta:name="DCTERMS.W3CDTF/OVERHEIDop.jaargang">2023</meta:user-defined>
    <meta:user-defined meta:name="OVERHEIDop.publicationIssue">238504</meta:user-defined>
    <meta:user-defined meta:name="OVERHEIDop.GmbID/DC.identifier">gmb-2023-238504</meta:user-defined>
    <meta:user-defined meta:name="OVERHEIDop.versieInformatie"/>
  </office:meta>
</office:document-meta>
</file>