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Leidijk 14 7676SN Westerhaar-Vriezenveensewijk, organiseren voor Jeugd vakantie spelen op 28-08 van 09:00 tot 16:00, op 29-8 van 09:00 tot 21:00 en op 30-8 van 09:00 tot 16:00, ontvangen op 29-05-2023, zaaknummer TR-Z2023-00103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eidijk 14 7676SN Westerhaar-Vriezenveensewijk</text:p>
            <text:p text:style-name="common-al">
            <text:span text:style-name="nadrukvet">Wat:</text:span> organiseren voor Jeugd vakantie spelen op 28-08 van 09:00 tot 16:00, op 29-8 van 09:00 tot 21:00 en op 30-8 van 09:00 tot 16:00</text:p>
            <text:p text:style-name="common-al">
            <text:span text:style-name="nadrukvet">Wanneer:</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850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0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0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034</meta:user-defined>
    <meta:user-defined meta:name="DCTERMS.abstract">organiseren voor Jeugd vakantie spelen op 28-08 van 09:00 tot 16:00, op 29-8 van 09:00 tot 21:00 en op 30-8 van 09:00 tot 16:00</meta:user-defined>
    <dc:language>nl</dc:language>
    <meta:user-defined meta:name="OVERHEIDop.locatietype/OVERHEIDop.gebiedsmarkering">Punt</meta:user-defined>
    <meta:user-defined meta:name="DC.title">Gemeente Twenterand - Ingekomen aanvraag Leidijk 14 7676SN Westerhaar-Vriezenveensewijk, organiseren voor Jeugd vakantie spelen op 28-08 van 09:00 tot 16:00, op 29-8 van 09:00 tot 21:00 en op 30-8 van 09:00 tot 16:00, ontvangen op 29-05-2023, zaaknummer TR-Z2023-001034</meta:user-defined>
    <meta:user-defined meta:name="DCTERMS.W3CDTF/DCTERMS.available">2023-06-07</meta:user-defined>
    <meta:user-defined meta:name="DCTERMS.W3CDTF/OVERHEIDop.jaargang">2023</meta:user-defined>
    <meta:user-defined meta:name="OVERHEIDop.publicationIssue">238503</meta:user-defined>
    <meta:user-defined meta:name="OVERHEIDop.GmbID/DC.identifier">gmb-2023-238503</meta:user-defined>
    <meta:user-defined meta:name="OVERHEIDop.versieInformatie"/>
  </office:meta>
</office:document-meta>
</file>