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schorten beslistermijn omgevingsvergunning:Poortwachter 18 Wormer, plaatsen kelderbak, berging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2 december 2022</text:p>
            <text:p text:style-name="common-al">Ons kenmerk:2022omg0424</text:p>
            <text:p text:style-name="last-al">De beslistermijn word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8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omgevingsvergunning:Poortwachter 18 Wormer, plaatsen kelderbak, berging en overkapping.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85</meta:user-defined>
    <meta:user-defined meta:name="OVERHEIDop.GmbID/DC.identifier">gmb-2023-2385</meta:user-defined>
    <meta:user-defined meta:name="OVERHEIDop.versieInformatie"/>
  </office:meta>
</office:document-meta>
</file>