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1 Ulmus minor en 5 Populus x canadensis bomen, Deventerweg 121 7418DA Deventer, [DVT00N00600] Deventer N 6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99</text:p>
            <text:p text:style-name="common-al">
            <text:span text:style-name="nadrukvet">Ingekomen:</text:span> 26-05-2023</text:p>
            <text:p text:style-name="common-al">
            <text:span text:style-name="nadrukvet">Locatie:</text:span> Deventerweg 121 7418DA Deventer, [DVT00N00600] Deventer N 600.</text:p>
            <text:p text:style-name="common-al">
            <text:span text:style-name="nadrukvet">Projectomschrijving:</text:span> het kappen van 11 Ulmus minor en 5 Populus x canadensis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49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9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9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5599</meta:user-defined>
    <meta:user-defined meta:name="DCTERMS.abstract">het kappen van 11  Ulmus minor en 5  Populus x canadensis 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11 Ulmus minor en 5 Populus x canadensis bomen, Deventerweg 121 7418DA Deventer, [DVT00N00600] Deventer N 600.</meta:user-defined>
    <meta:user-defined meta:name="DCTERMS.W3CDTF/DCTERMS.available">2023-06-01</meta:user-defined>
    <meta:user-defined meta:name="DCTERMS.W3CDTF/OVERHEIDop.jaargang">2023</meta:user-defined>
    <meta:user-defined meta:name="OVERHEIDop.publicationIssue">238499</meta:user-defined>
    <meta:user-defined meta:name="OVERHEIDop.GmbID/DC.identifier">gmb-2023-238499</meta:user-defined>
    <meta:user-defined meta:name="OVERHEIDop.versieInformatie"/>
  </office:meta>
</office:document-meta>
</file>